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leden <text:span text:style-name="ifm_span_font.bold_ifm">Van Helvert</text:span>, <text:span text:style-name="ifm_span_font.bold_ifm">Amhaouch</text:span> en <text:span text:style-name="ifm_span_font.bold_ifm">Geurts</text:span> (allen CDA) aan de Minister van Infrastructuur en Milieu over <text:span text:style-name="ifm_span_font.italic_ifm">ontheffing lengte samenstel van landbouwtrekkers en aanhangwagen(s)</text:span> (ingezonden 18 april 2016).</text:p>
      <text:p text:style-name="ifm_p_font.roman_mt.3.76mm_ifm">Antwoord van Minister <text:span text:style-name="ifm_span_font.bold_ifm">Schultz van Haegen-Maas Geesteranus</text:span> (Infrastructuur en Milieu) (ontvangen 17 mei 2016).</text:p>
      <text:p text:style-name="ifm_p_mt.3.76mm_ifm">Vraag 1</text:p>
      <text:p text:style-name="ifm_p_ifm">Bent u bekend met het feit dat de Rijksdienst voor het Wegverkeer (RDW) geen ontheffing kan verlenen van de wettelijk toegestane maximale lengte van 18,75 meter van een samenstel van landbouwvoertuigen?</text:p>
      <text:p text:style-name="ifm_p_mt.3.76mm_ifm">Antwoord 1</text:p>
      <text:p text:style-name="ifm_p_ifm">Ja.</text:p>
      <text:p text:style-name="ifm_p_mt.3.76mm_ifm">Vraag 2</text:p>
      <text:p text:style-name="ifm_p_ifm">Is het waar dat er naast de aspergetelers ook telers in andere groene sectoren (aardbeien, prei enz.) in de praktische bedrijfsuitvoering getroffen worden door de beperkingen in de lengte van de voertuigen? Zo ja, kunt u de aard en de omvang van die beperkingen schetsen?</text:p>
      <text:p text:style-name="ifm_p_mt.3.76mm_ifm">Antwoord 2</text:p>
      <text:p text:style-name="ifm_p_ifm">Vanaf 1 januari 2016 mogen combinaties van (land)bouwvoertuigen en aanhangwagens maximaal 18,75 meter lang zijn. Voorheen was dat nog 18,00 meter. Met deze zeer recente wijziging is de lengte van voertuigcombinaties in de landbouw in lijn gebracht met richtlijn 96/53/EG.</text:p>
      <text:p text:style-name="ifm_p_mt.3.76mm_ifm">Vraag 3</text:p>
      <text:p text:style-name="ifm_p_ifm">Klopt het dat er momenteel een landelijke actie gaande is op controle en handhaving van de lengte van de combinatie van landbouwtrekkers en aanhangwagen(s)? Zo ja, wat is de reden van deze controle en handhaving? Waarom wordt de actie juist in deze periode uitgevoerd?</text:p>
      <text:p text:style-name="ifm_p_mt.3.76mm_ifm">Antwoord 3</text:p>
      <text:p text:style-name="ifm_p_ifm">Nee, er is geen landelijke actie gaande op controle en handhaving op landbouwcombinaties. Wel is in het najaar van 2015 in Friesland en in Limburg gecontroleerd op landbouwverkeer en motorvoertuigen met beperkte snelheid. Daarbij zijn waarschuwingen uitgedeeld. Omdat er in Limburg aanhoudende overtredingen zijn geconstateerd op het gebied van snelheid, scherpe- en of uitstekende delen, slecht of niet afgedekte lading, verlichting en meer van dit soort zaken heeft de politie begin maart al aangekondigd in de provincie Limburg verscherpte controles uit te gaan voeren op dit soort overtredingen. Dit heeft in alle regionale bladen en landbouwvaktijdschriften gestaan.</text:p>
      <text:p text:style-name="ifm_p_mt.3.76mm_ifm">Vraag 4</text:p>
      <text:p text:style-name="ifm_p_ifm">Bent u het er mee eens dat in casu een geringe lengteoverschrijding van de maximaal toegestane lengtemaat voor een samenstel van tractor en aanhangwagen(s) van ongeveer twee meter geen of nagenoeg geen impact op de verkeersveiligheid heeft?</text:p>
      <text:p text:style-name="ifm_p_mt.3.76mm_ifm">Antwoord 4</text:p>
      <text:p text:style-name="ifm_p_ifm">De toegestane maximum maten en gewichten voor een samenstel van tractor en aanhangwagen(s) zijn juist met het oog op de verkeersveiligheid en infrastructurele beperkingen vastgesteld. Vanuit dat oogpunt is de lengte op 18,75 meter gemaximeerd.</text:p>
      <text:p text:style-name="ifm_p_mt.3.76mm_ifm">Vraag 5</text:p>
      <text:p text:style-name="ifm_p_ifm">Bent u bereid om het mandaat van de RDW te verruimen in die zin dat (incidentele) ontheffingen ook kunnen gelden voor een samenstel van (landbouw)voertuigen die langer zijn dan 18,75 meter?</text:p>
      <text:p text:style-name="ifm_p_mt.3.76mm_ifm">Antwoord 5</text:p>
      <text:p text:style-name="ifm_p_ifm">Zoals bij de vorige vraag aangegeven is de lengte voor een samenstel van tractor en aanhangwagen(s) gemaximeerd op 18,75 meter. De bevoegdheid om een incidentele ontheffing verlenen, bijvoorbeeld als het gaat om een ondeelbare lading, ligt bij de provinciale of gemeentelijke wegbeheerder. De RDW heeft die bevoegdheid niet, dus kan ik ook geen mandaat ver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Amhaouch en Geurts over ontheffing lengte samenstel van landbouwtrekkers en aanhangwagen(s)</dc:title>
    <meta:user-defined meta:name="OVERHEIDop.ParlID/DC.identifier">ah-tk-20152016-2539</meta:user-defined>
    <meta:user-defined meta:name="OVERHEIDop.vraagnummer">2016Z07872</meta:user-defined>
    <meta:user-defined meta:name="OVERHEIDop.aanhangselNummer">2539</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L. Geurts</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de leden Van Helvert, Amhaouch en Geurts over ontheffing lengte samenstel van landbouwtrekkers en aanhangwagen(s)</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