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6</text:p>
      <text:p text:style-name="ifm_p_font.roman_mt.3.76mm_ifm">Vragen van het lid <text:span text:style-name="ifm_span_font.bold_ifm">Leenders</text:span> (PvdA) aan de Staatssecretaris van Infrastructuur en Milieu over <text:span text:style-name="ifm_span_font.italic_ifm">het advies van de Raad van State op het ontwerpbesluit dat het Besluit gewasbeschermingsmiddelen en biociden wijzigt en de reactie van de regering hierop</text:span> (ingezonden 15 april 2016).</text:p>
      <text:p text:style-name="ifm_p_font.roman_mt.3.76mm_ifm">Antwoord van Staatssecretaris <text:span text:style-name="ifm_span_font.bold_ifm">Dijksma</text:span> (Infrastructuur en Milieu) (ontvangen 18 mei 2016)</text:p>
      <text:p text:style-name="ifm_p_mt.3.76mm_ifm">Vraag 1</text:p>
      <text:p text:style-name="ifm_p_ifm">Waarom heeft u gekozen om op basis van het advies van de Raad van State<text:note text:id="ID-2016Z07780-d37e58" text:note-class="footnote"><text:note-citation text:label="1 ">1</text:note-citation><text:note-body><text:p text:style-name="ifm_p_font.normal_size.6.93pt_mt..5mm_indent.-0.1161in_mleft.0.1161in_ifm">Advies van de Afdeling Advisering van de Raad van State, Staatscourant 2016, nr. 17507, 29 januari 2016, Advies W14.15.0426/IV, https://www.raadvanstate.nl/adviezen/advies.html?id=12083.</text:p></text:note-body></text:note> («De Afdeling adviseert om af te zien van het verbod voor zover dat geldt voor niet-professionele gebruikers dan wel daarvoor alsnog te voorzien in een adequate wettelijke grondslag») pesticiden voor niet-professioneel gebruik buiten de landbouw op verharding alsnog toe te staan, en daarmee tegen uw eerdere doelstelling van een verbod op verharde ondergrond voor niet-professioneel gebruik in te gaan, in plaats van het tweede deel van hun advies («daarvoor alsnog te voorzien in een adequate wettelijke grondslag») te volgen en te voorzien in een adequate wettelijke grondslag? Bent u bereid om dit alsnog te doen? Zo ja, op welke termijn? Zo nee, waarom niet?</text:p>
      <text:p text:style-name="ifm_p_mt.3.76mm_ifm">Antwoord 1</text:p>
      <text:p text:style-name="ifm_p_ifm">In mijn brief van 16 februari 2016 (Kamerstuk 27 858, nr. 347) heb ik uw Kamer gemeld dat het kritische advies van de Raad van State op de juridische vormgeving van het voorgenomen gebruiksverbod op verhardingen voor niet-professionele gebruikers aanleiding gaf om het gebruiksverbod voor niet-professionele gebruikers niet tegelijk met het verbod voor professioneel gebruik vast te stellen. Het oordeel van de Raad van State is dat er geen wettelijke grondslag is voor een verbod op het particulier gebruik op verhardingen. Ik heb daarop de conclusie getrokken dat inwerkingtreding van een verbod op het particulier gebruik op korte termijn (tegelijk met het verbod op het professionele gebruik in maart 2016) was uitgesloten. Het creëren van een wettelijke grondslag vergt namelijk een aanzienlijke procedurele doorlooptijd. In mijn brief van 16 februari 2016 heb ik daarom ook aangegeven in de komende maanden te bezien welke mogelijkheden er zijn om een verbod voor niet-professionele gebruikers alsnog in te voeren. Ik ben hier momenteel nog mee bezig. Zoals ik heb toegezegd tijdens de tweede termijn van het AO Gewasbeschermingsmiddelen op 18 februari 2016 zal ik uw Kamer daarover voor het zomerreces informeren.</text:p>
      <text:p text:style-name="ifm_p_mt.3.76mm_ifm">Vraag 2</text:p>
      <text:p text:style-name="ifm_p_ifm">Hoe rijmt u uw besluit om het verbod op het niet-professioneel gebruik van pesticiden op een verharde ondergrond niet door te voeren met de doelstelling van de Europese richtlijn<text:note text:id="ID-2016Z07780-d37e73" text:note-class="footnote"><text:note-citation text:label="2 ">2</text:note-citation><text:note-body><text:p text:style-name="ifm_p_font.normal_size.6.93pt_mt..5mm_indent.-0.1161in_mleft.0.1161in_ifm">Richtlijn 2009/128/EG van het Europees parlement en de Raad van 21 oktober 2009 tot vaststelling van een kader voor communautaire actie ter verwezenlijking van een duurzaam gebruik van pesticiden.</text:p></text:note-body></text:note> («de bescherming van de menselijke gezondheid en het milieu tegen de mogelijk met het gebruik van pesticiden samenhangende risico») waar dit besluit tot wijziging uit is voortgekomen? Deelt u de mening dat, om de menselijke gezondheid en het milieu te beschermen, het juist van belang is om ook voor niet-professioneel gebruik pesticiden op verharde (en onverharde) ondergronden te verbieden?</text:p>
      <text:p text:style-name="ifm_p_mt.3.76mm_ifm">Antwoord 2</text:p>
      <text:p text:style-name="ifm_p_ifm">Ik ben van mening dat, waar mogelijk, het gebruik van gewasbeschermingsmiddelen moet worden teruggedrongen. Een verbod moet uiteraard wel berusten op een wettelijke grondslag. Zoals in het antwoord op vraag 1 is aangegeven, heeft de Raad van State geconcludeerd dat een wettelijke grondslag voor een verbod op niet-professioneel gebruik ontbreekt en ben ik aan het bezien hoe ik daaraan een vervolg geef.</text:p>
      <text:p text:style-name="ifm_p_mt.3.76mm_ifm">Vraag 3</text:p>
      <text:p text:style-name="ifm_p_ifm">Kunt u een overzicht geven van het jaarlijks gebruik van pesticiden op verharding door professionele en het jaarlijks gebruik door niet-professionele gebruikers? Kunt u ditzelfde doen voor het gebruik op onverharde ondergronden? Zijn er gegevens bekend over het verkeerd gebruik van deze middelen? Klopt het vermoeden dat verkeerd gebruik relatief veel voorkomt bij niet-professioneel gebruik? Is dit niet juist een reden om voor de niet-professionele gebruikers ook een verbod in te stellen? Zo ja, bent u bereid dit alsnog te doen? Zo nee, waarom niet?</text:p>
      <text:p text:style-name="ifm_p_mt.3.76mm_ifm">Antwoord 3</text:p>
      <text:p text:style-name="ifm_p_ifm">Op verharde oppervlakken buiten de landbouw werd in 2012 naar schatting circa 140.000 kilogram werkzame stof gebruikt en op onverharde oppervlakken buiten de landbouw was dit circa 80.000 kilogram werkzame stof<text:note text:id="ID-2536-d37e61" text:note-class="footnote"><text:note-citation text:label="3 ">3</text:note-citation><text:note-body><text:p text:style-name="ifm_p_font.normal_size.6.93pt_mt..5mm_indent.-0.1161in_mleft.0.1161in_ifm">Bladzijde 3, Factsheet «Bestrijdingsmiddelengebruik bij niet-landbouwkundige toepassingen» (Deltares, mei 2015).</text:p></text:note-body></text:note>. Volgens cijfers van het CBS<text:note text:id="ID-2536-d37e69" text:note-class="footnote"><text:note-citation text:label="4 ">4</text:note-citation><text:note-body><text:p text:style-name="ifm_p_font.normal_size.6.93pt_mt..5mm_indent.-0.1161in_mleft.0.1161in_ifm">http://www.compendiumvoordeleefomgeving.nl/indicatoren/nl0526-Bestrijdingsmiddelengebruik-particulieren.html?i=21–11</text:p></text:note-body></text:note> is in 2004 totaal circa 90.000 kilogram werkzame stof aan particulieren verkocht, waarvan circa 65.000 kilogram herbiciden (middelen tegen onkruid).</text:p>
      <text:p text:style-name="ifm_p_ifm">Er is geen onderzoek beschikbaar waaruit kan worden afgeleid in welke mate gewasbeschermingsmiddelen verkeerd worden gebruikt door niet-professionele gebruikers. Zoals in het antwoord op vraag 1 is aangegeven, ben ik aan het bezien welke mogelijkheden er zijn om een verbod voor niet-professionele gebruikers alsnog in te voeren.</text:p>
      <text:p text:style-name="ifm_p_mt.3.76mm_ifm">Vraag 4</text:p>
      <text:p text:style-name="ifm_p_ifm">Bent u bereid om, naast het alsnog invoeren van een verbod voor niet-professioneel gebruik op verharde ondergronden, ook een verbod op onverharde gronden in te voeren voor niet-professioneel gebruik, dit mede gezien het advies van de Raad van State («De toelichting geeft er aldus geen blijk van dat er voldoende grond is voor de conclusie dat het vanwege het ontbreken van alternatieven noodzakelijk zou zijn dat het gebruik van gewasbeschermingsmiddelen door niet-professionele gebruikers op een onverhard oppervlak blijft toegestaan»)? Kunt u hierbij de motie van de leden Leenders en Koşer Kaya (Kamerstuk 27 858, nr. 338) volgen en inzetten op het gebruik van veilige alternatieven voor particuliere consumenten?</text:p>
      <text:p text:style-name="ifm_p_mt.3.76mm_ifm">Antwoord 4</text:p>
      <text:p text:style-name="ifm_p_ifm">Bij het nagaan van mogelijkheden, zal ik nagaan of het mogelijk is de maatregelen te verbreden naar onverharde terreinen. Naast de daarvoor benodigde wettelijke grondslag, speelt daarbij ook de beschikbaarheid van voldoende alternatieven, zoals bedoeld in de motie Leenders/Koşer Kaya, een rol.</text:p>
      <text:p text:style-name="ifm_p_mt.3.76mm_ifm">Vraag 5</text:p>
      <text:p text:style-name="ifm_p_ifm">Voor welke gebieden en omstandigheden kan een uitzondering gelden op het verbod en worden laagrisicomiddelen toegestaan? Hoe wordt voorkomen dat grote regio’s «uitzonderingsgebieden» worden waardoor het verbod in de praktijk niet effectief is?</text:p>
      <text:p text:style-name="ifm_p_mt.3.76mm_ifm">Antwoord 5</text:p>
      <text:p text:style-name="ifm_p_ifm">Tegelijk met het in werking treden van een wijziging van het Besluit gewasbeschermingsmiddelen en biociden op 31 maart 2016, waardoor het professioneel gebruik van gewasbeschermingsmiddelen op verhardingen niet meer is toegestaan, is een wijziging van de Regeling gewasbeschermingsmiddelen en biociden in werking getreden. In deze wijziging zijn de uitzonderingen op het verbod uitgewerkt. De lijst met uitzonderingen is dusdanig beperkt dat er geen sprake van is dat (grote) regio’s een uitzonderingsgebied vormen. Het verbod op het professionele gebruik van gewasbeschermingsmiddelen geldt ook voor gewasbeschermingsmiddelen met een laag risico.</text:p>
      <text:p text:style-name="ifm_p_mt.3.76mm_ifm">Vraag 6</text:p>
      <text:p text:style-name="ifm_p_ifm">Zijn er, naast hoog- en laagrisicomiddelen, nog andere bestrijdingsmiddelen? Vallen hier bijvoorbeeld quaternaire ammoniumzouten onder? Hoe schadelijk zijn deze alternatieven voor het milieu? Klopt het dat veel professionals op deze middelen overstappen? Zou dit ook voor niet-professionals gelden indien ook daar een verbod op pesticiden op verharde en onverharde gronden komt? Hoe kan deze overstap, voor zowel professionals als niet-professionals, het beste voorkomen worden? Bent u bereid ten aanzien hiervan actie te ondernemen? Zo ja, hoe? Zo nee, waarom niet?</text:p>
      <text:p text:style-name="ifm_p_mt.3.76mm_ifm">Antwoord 6</text:p>
      <text:p text:style-name="ifm_p_ifm">Er zijn middelen toegelaten op basis van quaternaire ammoniumzouten voor de bestrijding van groene aanslag, maar deze middelen mogen niet worden gebruikt tegen onkruid omdat de toelating daarin niet voorziet. Daarnaast is het professionele gebruik op verhardingen van alle gewasbeschermingsmiddelen tegen onkruid sinds 31 maart 2016 verboden. Wanneer deze alternatieve middelen, ondanks het verbod, desondanks wel grootschalig tegen onkruid op verhardingen zouden worden ingezet, dan zal dit problemen opleveren met de waterkwaliteit.</text:p>
      <text:p text:style-name="ifm_p_ifm">In mijn brief van 16 februari 2016 over de uitvoering van de motie Leenders/Koşer Kaya heb ik aangegeven u voor het zomerreces over de handhaving van het verbod voor professioneel gebruik te informeren.</text:p>
      <text:p text:style-name="ifm_p_mt.3.76mm_ifm">Vraag 7</text:p>
      <text:p text:style-name="ifm_p_ifm">Kunt u deze vragen beantwoorden vóór het debat over de bescherming tegen bestrijdingsmiddelen?</text:p>
      <text:p text:style-name="ifm_p_mt.3.76mm_ifm">Antwoord 7</text:p>
      <text:p text:style-name="ifm_p_ifm">Ik heb d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enders over het advies van de Raad van State op het ontwerpbesluit dat het Besluit gewasbeschermingsmiddelen en biociden wijzigt en de reactie van de regering hierop</dc:title>
    <meta:user-defined meta:name="OVERHEIDop.ParlID/DC.identifier">ah-tk-20152016-2536</meta:user-defined>
    <meta:user-defined meta:name="OVERHEIDop.vraagnummer">2016Z07780</meta:user-defined>
    <meta:user-defined meta:name="OVERHEIDop.aanhangselNummer">2536</meta:user-defined>
    <meta:user-defined meta:name="OVERHEIDop.AanhangselTypen/DC.type">Antwoord</meta:user-defined>
    <meta:user-defined meta:name="OVERHEIDop.Parlementair/DC.type">Aanhangsel van de Handelingen</meta:user-defined>
    <meta:user-defined meta:name="OVERHEIDop.indiener">H.J.M. Leenders</meta:user-defined>
    <meta:user-defined meta:name="OVERHEIDop.ontvanger">S.A.M. Dijksma</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Antwoord op vragen van het lid Leenders over het advies van de Raad van State op het ontwerpbesluit dat het Besluit gewasbeschermingsmiddelen en biociden wijzigt en de reactie van de regering hierop</meta:user-defined>
    <meta:user-defined meta:name="DCTERMS.W3CDTF/DCTERMS.available">2016-05-18</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OVERHEIDop.versieInformatie"/>
  </office:meta>
</office:document-meta>
</file>