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1</text:p>
      <text:p text:style-name="ifm_p_font.roman_mt.3.76mm_ifm">Vragen van de leden <text:span text:style-name="ifm_span_font.bold_ifm">Jan Vos</text:span>, <text:span text:style-name="ifm_span_font.bold_ifm">Van Dekken</text:span> en <text:span text:style-name="ifm_span_font.bold_ifm">Nijboer</text:span> (allen PvdA) aan de Minister van Economische Zaken over <text:span text:style-name="ifm_span_font.italic_ifm">de waardedalingsregeling</text:span> (ingezonden 22 april 2016).</text:p>
      <text:p text:style-name="ifm_p_font.roman_mt.3.76mm_ifm">Antwoord van Minister <text:span text:style-name="ifm_span_font.bold_ifm">Kamp</text:span> (Economische Zaken) (ontvangen 17 mei 2016)</text:p>
      <text:p text:style-name="ifm_p_mt.3.76mm_ifm">Vraag 1</text:p>
      <text:p text:style-name="ifm_p_ifm">Bent u op de hoogte van de berichtgeving over de waardedalingsregeling, die wel van toepassing zou zijn in Menterwolde, De Marne en Hoogezand-Sappermeer, maar niet in Oldambt?<text:note text:id="ID-2016Z08371-d37e64" text:note-class="footnote"><text:note-citation text:label="1 ">1</text:note-citation><text:note-body><text:p text:style-name="ifm_p_font.normal_size.6.93pt_mt..5mm_indent.-0.1161in_mleft.0.1161in_ifm">http://www.rtvnoord.nl/nieuws/161936/Burgemeester-Smit-Waardedalingsregeling-is-niet-meer-uit-te-leggen</text:p></text:note-body></text:note></text:p>
      <text:p text:style-name="ifm_p_mt.3.76mm_ifm">Antwoord 1</text:p>
      <text:p text:style-name="ifm_p_ifm">Ja.</text:p>
      <text:p text:style-name="ifm_p_mt.3.76mm_ifm">Vraag 2</text:p>
      <text:p text:style-name="ifm_p_ifm">Is het waar dat de bewoners van Oldambt ook al achter het vis visten bij de waardevermeerderingsregeling?</text:p>
      <text:p text:style-name="ifm_p_mt.3.76mm_ifm">Antwoord 2</text:p>
      <text:p text:style-name="ifm_p_ifm">Met het vaststellen van het Meerjarenprogramma op 18 december 2015 is de waardevermeerderingsregeling opengesteld voor alle mensen met aardbevingsgerelateerde schade van meer dan 1.000 euro, ongeacht de locatie.</text:p>
      <text:p text:style-name="ifm_p_ifm">In de periode daarvóór was de regeling van toepassing binnen de gemeenten die betrokken waren bij het bestuursakkoord «Herstel van Vertrouwen, Vertrouwen op Herstel» van januari 2014 en de aanvulling daarop van maart 2015. Daar maakte Oldambt geen onderdeel van uit.</text:p>
      <text:p text:style-name="ifm_p_mt.3.76mm_ifm">Vraag 3 en 4</text:p>
      <text:p text:style-name="ifm_p_ifm">Wat is in dit kader de laatste stand van zaken met betrekking tot de uitvoering van motie Bosman c.s.<text:note text:id="n2" text:note-class="footnote"><text:note-citation text:label="2 ">2</text:note-citation><text:note-body><text:p text:style-name="ifm_p_font.normal_size.6.93pt_mt..5mm_indent.-0.1161in_mleft.0.1161in_ifm">Kamerstuk 33 529, nr. 242</text:p></text:note-body></text:note>, die vraagt om het opnieuw invoeren van een vergelijkbare regeling?</text:p>
      <text:p text:style-name="ifm_p_ifm">Kunt u spoed zetten achter deze nieuwe regeling?</text:p>
      <text:p text:style-name="ifm_p_mt.3.76mm_ifm">Antwoord 3 en 4</text:p>
      <text:p text:style-name="ifm_p_ifm">Het kabinet betrekt deze motie bij de besluitvorming in het kader van de voorjaarsnota en zal uw Kamer hierover vervolgens informeren.</text:p>
      <text:p text:style-name="ifm_p_mt.3.76mm_ifm">Vraag 5</text:p>
      <text:p text:style-name="ifm_p_ifm">Kunt u voor beide bovengenoemde regelingen een bredere contour aanhouden? Waarom is er überhaupt een contour nodig, mijnbouwschade is toch mijnbouwschade?</text:p>
      <text:p text:style-name="ifm_p_mt.3.76mm_ifm">Antwoord 5</text:p>
      <text:p text:style-name="ifm_p_ifm">Zoals in het antwoord op vraag 2 is aangegeven, is er bij de waardevermeerderingsregeling geen sprake van een contour.</text:p>
      <text:p text:style-name="ifm_p_ifm">De waardedalingsregeling is een compensatieregeling van NAM. NAM heeft de regeling afgebakend tot die gebieden waarvan onderzoek van het Centraal Bureau voor de Statistiek (CBS) heeft aangetoond dat de woningmarkt daar moeizamer functioneert. In het onderzoek van het CBS gaat het om gemeenten waar woningschade door aardbevingen als gevolg van de gaswinning relatief vaak voorkomt, namelijk de gemeenten waar tot en met het tweede kwartaal van 2015 meer dan vijf procent van de woningen schade heeft opgelopen als gevolg van een aardbeving, zoals vastgesteld door het Centrum Veilig Wonen (CV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Jan Vos, Van Dekken en Nijboer over de waardedalingsregeling</dc:title>
    <meta:user-defined meta:name="OVERHEIDop.ParlID/DC.identifier">ah-tk-20152016-2531</meta:user-defined>
    <meta:user-defined meta:name="OVERHEIDop.vraagnummer">2016Z08371</meta:user-defined>
    <meta:user-defined meta:name="OVERHEIDop.aanhangselNummer">2531</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H. Nijboer</meta:user-defined>
    <meta:user-defined meta:name="OVERHEIDop.indiener">J.C. (Jan) Vos</meta:user-defined>
    <meta:user-defined meta:name="OVERHEIDop.ontvanger">H.G.J. Kamp</meta:user-defined>
    <meta:user-defined meta:name="OVERHEIDop.vergaderjaar">2015-2016</meta:user-defined>
    <meta:user-defined meta:name="DCTERMS.W3CDTF/OVERHEIDop.datumOntvangst">2016-05-17</meta:user-defined>
    <meta:user-defined meta:name="OVERHEID.StatenGeneraal/DC.creator">Tweede Kamer der Staten-Generaal</meta:user-defined>
    <dc:language>nl</dc:language>
    <meta:user-defined meta:name="DCTERMS.alternative"/>
    <meta:user-defined meta:name="DC.title">Antwoord op vragen van de leden Jan Vos, Van Dekken en Nijboer over de waardedalingsregeling</meta:user-defined>
    <meta:user-defined meta:name="DCTERMS.W3CDTF/DCTERMS.available">2016-05-18</meta:user-defined>
    <meta:user-defined meta:name="OVERHEIDop.publicationName">Kamervragen (Aanhangsel)</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op.versieInformatie"/>
  </office:meta>
</office:document-meta>
</file>