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de leden <text:span text:style-name="ifm_span_font.bold_ifm">Servaes</text:span> en <text:span text:style-name="ifm_span_font.bold_ifm">Yücel</text:span> (beiden PvdA) aan de Ministers van Buitenlandse Zaken en van Onderwijs, Cultuur en Wetenschap over <text:span text:style-name="ifm_span_font.italic_ifm">de mishandeling van twee homoseksuele mannen in Marokko</text:span> (ingezonden 31 maart 2016).</text:p>
      <text:p text:style-name="ifm_p_font.roman_mt.3.76mm_ifm">Antwoord van Minister <text:span text:style-name="ifm_span_font.bold_ifm">Koenders</text:span> (Buitenlandse Zaken), mede namens de Minister van Onderwijs, Cultuur en Wetenschap (ontvangen 13 mei 2016).</text:p>
      <text:p text:style-name="ifm_p_mt.3.76mm_ifm">Vraag 1</text:p>
      <text:p text:style-name="ifm_p_ifm">Kent u de afgelopen weekend verschenen video en de daaropvolgende nieuwsberichten over de schokkende mishandeling van twee homoseksuele mannen in Marokko? Zo ja, wat is uw reactie hierop?<text:note text:id="ID-2016Z06573-d37e61" text:note-class="footnote"><text:note-citation text:label="1 ">1</text:note-citation><text:note-body><text:p text:style-name="ifm_p_font.normal_size.6.93pt_mt..5mm_indent.-0.1161in_mleft.0.1161in_ifm">http://moroccantimes.com/2016/03/18986/morocco-gays-sex-assaulted-beaten</text:p></text:note-body></text:note></text:p>
      <text:p text:style-name="ifm_p_mt.3.76mm_ifm">Antwoord 1</text:p>
      <text:p text:style-name="ifm_p_ifm">Ja. Het kabinet heeft met afschuw kennis genomen van deze berichten en de beelden.</text:p>
      <text:p text:style-name="ifm_p_mt.3.76mm_ifm">Vraag 2</text:p>
      <text:p text:style-name="ifm_p_ifm">Kunt u bevestigen dat de daders van de genoemde mishandeling op vrije voeten zijn en niet hoeven te vrezen voor vervolging, terwijl de mishandelde mannen inmiddels zijn veroordeeld tot een celstraf van twee maanden?<text:note text:id="ID-2016Z06573-d37e75" text:note-class="footnote"><text:note-citation text:label="2 ">2</text:note-citation><text:note-body><text:p text:style-name="ifm_p_font.normal_size.6.93pt_mt..5mm_indent.-0.1161in_mleft.0.1161in_ifm">http://www.nu.nl/buitenland/4237961/mishandelde-homo-marokko-veroordeeld-twee-maanden-cel.html</text:p></text:note-body></text:note></text:p>
      <text:p text:style-name="ifm_p_mt.3.76mm_ifm">Antwoord 2</text:p>
      <text:p text:style-name="ifm_p_ifm">Deze informatie is onjuist. Eén van de slachtoffers was in eerste instantie veroordeeld tot een onvoorwaardelijke straf van vier maanden gevangenisstraf voor «onnatuurlijke seksuele daden». Zijn straf is in hoger beroep omgezet in een voorwaardelijke straf, waarna hij op vrije voeten is gesteld. Het andere slachtoffer is veroordeeld tot een voorwaardelijke straf van drie maanden gevangenisstraf wegens «seksueel afwijkend gedrag». Twee verdachten van de mishandeling zijn tot onvoorwaardelijke gevangenisstraffen veroordeeld van respectievelijk zes en vier maanden voor «huisvredebreuk, geweldpleging en onrechtmatig wapenbezit. De derde verdachte is minderjarig en staat terecht voor een speciale rechtbank voor minderjarigen.</text:p>
      <text:p text:style-name="ifm_p_mt.3.76mm_ifm">Vraag 3 en 4</text:p>
      <text:p text:style-name="ifm_p_ifm">Kun u aangeven hoe u de situatie van seksuele minderheden in Marokko in zijn algemeenheid beoordeelt?</text:p>
      <text:p text:style-name="ifm_p_ifm">Deelt u de mening dat het zeer zorgelijk is dat «homoseksuele handelingen» in Marokko nog altijd strafbaar zijn en dat deze strafbaarstelling bovendien geweld tegen homoseksuelen en andere seksuele minderheden in de hand werkt?</text:p>
      <text:p text:style-name="ifm_p_mt.3.76mm_ifm">Antwoord 3 en 4</text:p>
      <text:p text:style-name="ifm_p_ifm">LHBT-personen in Marokko worden geconfronteerd met moeilijkheden op verschillende fronten, zowel juridisch, als cultureel en maatschappelijk.</text:p>
      <text:p text:style-name="ifm_p_ifm">Het Marokkaanse Wetboek van Strafrecht stelt in artikel 489: «onnatuurlijke daden met een lid van dezelfde sekse» strafbaar. Veroordeling op basis van dit artikel komt voor, al is er – zo is de algemene indruk – van een actief vervolgingsbeleid geen sprake.</text:p>
      <text:p text:style-name="ifm_p_ifm">Naast de strafbaarstelling in het Wetboek van Strafrecht, verhinderen de gangbare maatschappelijke opvattingen over LHBT in het land een open debat hierover. Ook het op velerlei terrein, zoals mensenrechten in den brede, goed ontwikkelde maatschappelijk middenveld dient hier behoedzaam op te treden en is daarom niet erg actief. In sommige media wordt het onderwerp veelal negatief belicht. Toch zijn er ook andere geluiden. Voornoemde gebeurtenissen hebben, ook vanwege de internationale publiciteit, nationaal de nodige aandacht getrokken. Sommige politieke partijen – zoals de Parti du Progrès et du Socialisme (PPS) en de Union Constitutionelle (UC) – hebben voorzichtig openingen bepleit richting LHBT-rechten als onderdeel van het respect voor individuele vrijheden. Een grotere tolerantie op dit punt blijft hoe dan ook een zaak van lange adem.</text:p>
      <text:p text:style-name="ifm_p_ifm">Zoals bekend steunt het kabinet actief de bevordering van gelijke rechten voor LHBT wereldwijd. Strafbaarstelling van homoseksualiteit is niet alleen onwenselijk en zeer zorgelijk, het is ook duidelijk in strijd met de internationale verdragen die Marokko zelf heeft onderschreven. Niet alleen gaat het in tegen artikel 1 van de Universele Verklaring voor de Rechten van de Mens, dat onomwonden stelt dat iedereen wordt geboren «vrij en gelijk in waardigheid en rechten», het is tevens een schending van het recht op privacy zoals vastgelegd in het Internationaal Verdrag inzake burgerrechten en politieke rechten. Ook de VN-Werkgroep inzake Arbitraire Detentie heeft geoordeeld dat arrestaties vanwege homoseksualiteit een schending zijn van de mensenrechten.</text:p>
      <text:p text:style-name="ifm_p_ifm">Los van de daadwerkelijke implementatie van deze wetgeving, versterken soortgelijke bepalingen de discriminatie, het geweld en het stigma waar LHBT-personen dagelijks mee te maken hebben. Het kabinet zal zich daarom onverkort blijven inzetten voor de rechten van deze kwetsbare minderheid.</text:p>
      <text:p text:style-name="ifm_p_mt.3.76mm_ifm">Vraag 5</text:p>
      <text:p text:style-name="ifm_p_ifm">Heeft u in eerdere contacten met de Marokkaanse autoriteiten, dan wel bilateraal dan wel in EU-verband, de situatie van seksuele minderheden aan de orde gesteld? Zo ja, wat was daarvan de uitkomst? Zo nee, waarom niet?</text:p>
      <text:p text:style-name="ifm_p_mt.3.76mm_ifm">Antwoord 5</text:p>
      <text:p text:style-name="ifm_p_ifm">In EU-verband is deze zaak aan de orde gesteld bij de Nationale Raad voor de Mensenrechten. Hierbij was ook een vertegenwoordiger van de Nederlandse Ambassade aanwezig. Daarbij zijn nadere inlichtingen ingewonnen en is het staande beleid van de EU inzake gelijkberechtiging van LHBT nogmaals uitgedragen waaronder ook een pleidooi voor afschaffing van artikel 489 Wetboek van Strafrecht. De Raad volgt bedoelde rechtszaak op de voet.</text:p>
      <text:p text:style-name="ifm_p_mt.3.76mm_ifm">Vraag 6</text:p>
      <text:p text:style-name="ifm_p_ifm">Bent u bereid om deze specifieke kwestie aan de orde te stellen bij de Marokkaanse autoriteiten en hierbij expliciet aan te dringen op vervolging van de daders en op te roepen tot het voorkomen en bestrijden van dergelijke lynchpartijen in de toekomst? Zo nee, waarom niet?</text:p>
      <text:p text:style-name="ifm_p_mt.3.76mm_ifm">Antwoord 6</text:p>
      <text:p text:style-name="ifm_p_ifm">Meer in algemeen steunt de Nederlandse ambassade in Rabat, in het kader van de bevordering van gelijke rechten voor LHBT wereldwijd, die delen van het lokale maatschappelijk middenveld die zich daarvoor inzetten, zoveel mogelijk met gelijkgezinde landen. Een belangrijk moment daarvoor is de Internationale Dag tegen Homofobie. Lokale evenementen worden actief ondersteund. De EU heeft de afgelopen jaren het tijdschrift «Mithlia» gefinancierd, dat een platform biedt voor de LHBT-rechten in Marok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Yücel over de mishandeling van twee homoseksuele mannen in Marokko</dc:title>
    <meta:user-defined meta:name="OVERHEIDop.ParlID/DC.identifier">ah-tk-20152016-2525</meta:user-defined>
    <meta:user-defined meta:name="OVERHEIDop.vraagnummer">2016Z06573</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de leden Servaes en Yücel over de mishandeling van twee homoseksuele mannen in Marokko</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