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9</text:p>
      <text:p text:style-name="ifm_p_font.roman_mt.3.76mm_ifm">Vragen van de leden <text:span text:style-name="ifm_span_font.bold_ifm">Marcouch</text:span> en <text:span text:style-name="ifm_span_font.bold_ifm">Van Dekken</text:span> (beiden PvdA) aan de Ministers van Binnenlandse Zaken en Koninkrijksrelaties en van Veiligheid en Justitie over <text:span text:style-name="ifm_span_font.italic_ifm">het bericht «Gemaskerd protest tegen «asielfabriek»»</text:span> (ingezonden 22 april 2016).</text:p>
      <text:p text:style-name="ifm_p_font.roman_mt.3.76mm_ifm">Antwoord van Minister <text:span text:style-name="ifm_span_font.bold_ifm">Plasterk</text:span> (Binnenlandse Zaken en Koninkrijksrelaties), mede namens de Minister van Veiligheid en Justitie (ontvangen 17 mei 2016).</text:p>
      <text:p text:style-name="ifm_p_mt.3.76mm_ifm">Vraag 1</text:p>
      <text:p text:style-name="ifm_p_ifm">Kent u het bericht «Gemaskerd protest tegen «asielfabriek»»?<text:note text:id="ID-2016Z08375-d37e61" text:note-class="footnote"><text:note-citation text:label="1 ">1</text:note-citation><text:note-body><text:p text:style-name="ifm_p_font.normal_size.6.93pt_mt..5mm_indent.-0.1161in_mleft.0.1161in_ifm">http://www.dvhn.nl/groningen/Gemaskerd-protest-tegen-%E2%80%98asielfabriek%E2%80%99–21288737.html</text:p></text:note-body></text:note></text:p>
      <text:p text:style-name="ifm_p_mt.3.76mm_ifm">Antwoord 1</text:p>
      <text:p text:style-name="ifm_p_ifm">Ja</text:p>
      <text:p text:style-name="ifm_p_mt.3.76mm_ifm">Vraag 2</text:p>
      <text:p text:style-name="ifm_p_ifm">Kunt u bevestigen dat Kameraadschap Noord-Nederland als een organisatie aan de extreemrechtse kant van het politiek spectrum kan worden gezien dan wel, zoals in het genoemde bericht wordt gesteld, «ook wel gezien (wordt) als neo-nazi’s»? Zo ja, waar blijkt dat uit? Zo nee, waarom niet?</text:p>
      <text:p text:style-name="ifm_p_mt.3.76mm_ifm">Antwoord 2</text:p>
      <text:p text:style-name="ifm_p_ifm">Kameraadschap Noord-Nederland kan worden beschouwd als een extreemrechtse groepering. De groep komt namelijk voort uit de neonazistische groepering Blood &amp; Honour. Kameraadschap Noord-Nederland tracht met demonstraties naar aanleiding van de verhoogde instroom van asielzoekers xenofobie en nationalisme in Nederland aan te wakkeren.</text:p>
      <text:p text:style-name="ifm_p_mt.3.76mm_ifm">Vraag 3</text:p>
      <text:p text:style-name="ifm_p_ifm">Is er voor de genoemde demonstraties van Kameraadschap Noord-Nederland toestemming van de gemeente nodig, dan wel moeten die demonstraties tijdig aan de burgemeester worden gemeld? Is daar bij de genoemde demonstraties sprake van geweest?</text:p>
      <text:p text:style-name="ifm_p_mt.3.76mm_ifm">Antwoord 3</text:p>
      <text:p text:style-name="ifm_p_ifm">De Wet openbare manifestaties (Wom) schrijft niet voor dat er om toestemming moet worden gevraagd indien het voornemen bestaat een demonstratie te organiseren. Dit komt voort uit het gegeven dat de Grondwet het recht op vergadering en betoging erkent.</text:p>
      <text:p text:style-name="ifm_p_ifm">Artikel 4 van de Wom bepaalt wel dat de gemeenteraad bij verordening regels kan vaststellen met betrekking tot de gevallen waarin voor vergaderingen en betogingen op openbare plaatsen een voorafgaande kennisgeving vereist is.</text:p>
      <text:p text:style-name="ifm_p_ifm">De gemeente Oldambt heeft op 18 december 2013 de Algemene Plaatselijke Verordening gemeente Oldambt 2014 (verder APV) bekendgemaakt.</text:p>
      <text:p text:style-name="ifm_p_ifm">Artikel 2.3 lid 1 van deze APV verplicht degene die het voornemen heeft op een openbare plaats een betoging te houden daarvan vóór de openbare aankondiging en ten minste 48 uur voordat de betoging wordt gehouden schriftelijk kennis te geven aan de burgemeester. Overtreding van dat voorschrift levert een strafbaar feit op (art 6:1 APV en art 11, eerste lid, sub a, Wom).</text:p>
      <text:p text:style-name="ifm_p_ifm">De gemeente heeft een melding ontvangen voor het houden van een betoging op 27 februari (optocht vanaf station naar De Klinker). In de overige gevallen waarin er sprake is geweest van betogingen is dat niet het geval geweest.</text:p>
      <text:p text:style-name="ifm_p_mt.3.76mm_ifm">Vraag 4</text:p>
      <text:p text:style-name="ifm_p_ifm">Mogen er in het belang van de openbare orde en/of veiligheid vooraf eisen worden gesteld om te voorkomen dat deelnemers aan een demonstratie hun identiteit met gelaatbedekking kleding verhullen? Zo ja, welke eisen? Zo nee, waarom niet?</text:p>
      <text:p text:style-name="ifm_p_mt.3.76mm_ifm">Antwoord 4</text:p>
      <text:p text:style-name="ifm_p_ifm">Op grond van artikel 5 van de Wom kan de burgemeester naar aanleiding van een kennisgeving van een demonstratie in het belang van de openbare orde en veiligheid voorschriften en beperkingen stellen aan een demonstratie. Hierbij geldt dat een voorschrift, beperking of verbod geen betrekking mag hebben op de inhoud van hetgeen wordt beleden, onderscheidenlijk van de te openbaren gedachten of gevoelens. Het is wel mogelijk om eisen te stellen met betrekking tot het achterwege laten van gelaatbedekking. Het opnemen van het voorschrift om geen gebruik te maken van gelaatbedekking, mag zolang de openbare orde c.q. het voorkomen van wanordelijkheden het motief is.</text:p>
      <text:p text:style-name="ifm_p_ifm">Tevens kan op basis van de gemeentewet artikel 175 een noodbevel worden uitgevaardigd indien er sprake is van buitengewone omstandigheden. Van deze mogelijkheid heeft de burgemeester van de gemeente Oldambt op 20 april jl. gebruik gemaakt. In dit noodbevel is voorzien in een verplichting voor demonstranten met gezichtsbedekkende kleding die zich in Winschoten bevinden om zich voor, tijdens en na de bijeenkomst op eerste aanzegging van de politie verwijderd te houden dan wel te verwijderen naar een door de politie, op last van de burgemeester aangewezen plaats tot 23.00 uur.</text:p>
      <text:p text:style-name="ifm_p_mt.3.76mm_ifm">Vraag 5</text:p>
      <text:p text:style-name="ifm_p_ifm">Mag aan deelnemers die gemaskerd aan een demonstratie meedoen om een identiteitsbewijs worden gevraagd? Zo ja, onder welke voorwaarden? Zo nee, waarom niet?</text:p>
      <text:p text:style-name="ifm_p_mt.3.76mm_ifm">Antwoord 5</text:p>
      <text:p text:style-name="ifm_p_ifm">Op grond van de Wet op de identificatieplicht is eenieder die de leeftijd van 14 jaar heeft bereikt verplicht op de eerste vordering van een ambtenaar, als bedoeld in artikel 8 van de Politiewet 2012 of artikel 6a van de Wet op de bijzondere opsporingsdiensten, een identiteitsbewijs, als bedoeld in artikel 1 van deze wet, ter inzage aan te bieden. De politie mag alleen om een identificatiebewijs vragen als daar een goede reden voor is. Dat is het geval als de politie redelijkerwijs de identiteit nodig heeft om haar taak in het kader van de handhaving van de openbare orde of de strafrechtelijke handhaving van de rechtsorde uit te voeren. Bij openbare manifestaties en demonstraties kan identiteitscontrole plaatsvinden bij onrust of indien rellen of geweld (dreigen te)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arcouch en Van Dekken over het bericht 'Gemaskerd protest tegen ‘asielfabriek’</dc:title>
    <meta:user-defined meta:name="OVERHEIDop.ParlID/DC.identifier">ah-tk-20152016-2519</meta:user-defined>
    <meta:user-defined meta:name="OVERHEIDop.vraagnummer">2016Z08375</meta:user-defined>
    <meta:user-defined meta:name="OVERHEIDop.aanhangselNummer">251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R.H.A. Plasterk</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Antwoord op vragen van de leden Marcouch en Van Dekken over het bericht 'Gemaskerd protest tegen ‘asielfabriek’</meta:user-defined>
    <meta:user-defined meta:name="DCTERMS.W3CDTF/DCTERMS.available">2016-05-17</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