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8</text:p>
      <text:p text:style-name="ifm_p_font.roman_mt.3.76mm_ifm">Vragen van de leden <text:span text:style-name="ifm_span_font.bold_ifm">Gesthuizen</text:span> en <text:span text:style-name="ifm_span_font.bold_ifm">Van Bommel</text:span> (beiden SP) aan de Staatssecretaris van Veiligheid en Justitie en de Minister van Binnenlandse Zaken en Koninkrijksrelaties over <text:span text:style-name="ifm_span_font.italic_ifm">de situatie van Bhutanese vluchtelingen in Nederland</text:span> (ingezonden 8 april 2016).</text:p>
      <text:p text:style-name="ifm_p_font.roman_mt.3.76mm_ifm">Antwoord van Staatssecretaris <text:span text:style-name="ifm_span_font.bold_ifm">Dijkhoff</text:span> (Veiligheid en Justitie), mede namens de Minister van Binnenlandse Zaken en Koninkrijksrelaties (ontvangen 13 mei 2016).</text:p>
      <text:p text:style-name="ifm_p_mt.3.76mm_ifm">Vraag 1</text:p>
      <text:p text:style-name="ifm_p_ifm">Is het waar dat Nederland aanvankelijk heeft toegezegd om 500 Bhutanese vluchtelingen uit de vluchtelingenkampen in Nepal te hervestigen?<text:note text:id="ID-2016Z07172-d37e61" text:note-class="footnote"><text:note-citation text:label="1 ">1</text:note-citation><text:note-body><text:p text:style-name="ifm_p_font.normal_size.6.93pt_mt..5mm_indent.-0.1161in_mleft.0.1161in_ifm">Brief onderhands aan departementen verzonden</text:p></text:note-body></text:note> Zo ja, is dit aantal mensen intussen gehervestigd in ons land? Zo nee, hoeveel mensen komen dan nog voor hervestiging in aanmerking uitgaande van een aantal van 500?</text:p>
      <text:p text:style-name="ifm_p_mt.3.76mm_ifm">Antwoord 1</text:p>
      <text:p text:style-name="ifm_p_ifm">Er zijn door mijn voorgangers geen toezeggingen gedaan wat betreft aantallen hervestiging van Bhutanese vluchtelingen uit Nepal. Wel is de Tweede Kamer in verschillende brieven geïnformeerd over het voornemen en/of de uitvoering van hervestigingsmissies naar Nepal.</text:p>
      <text:p text:style-name="ifm_p_ifm">Vanaf 2008 tot en met 2011 heeft Nederland verschillende hervestigingsmissies naar Nepal uitgevoerd in welk kader Bhutanese vluchtelingen zijn geselecteerd en naar Nederland gereisd. Deze hervestiging maakte deel uit van een internationale integrale aanpak van de situatie van Bhutanese vluchtelingen (zgn. strategische inzet van hervestiging). Deze integrale aanpak omvatte verder inzet op integratie door Nepal evenals inzet op repatriëring door Bhutan. Onder meer de Verenigde Staten en Canada hebben in die periode in datzelfde kader eveneens Bhutanese vluchtelingen hervestigd uit Nepal. In verband met het uitblijven van inspanningen van de zijde van Nepal en Bhutan heeft Nederland, destijds in navolging van Canada, na enkele jaren besloten af te zien van verdere hervestiging uit Nepal.</text:p>
      <text:p text:style-name="ifm_p_mt.3.76mm_ifm">Vraag 2</text:p>
      <text:p text:style-name="ifm_p_ifm">Is het waar dat er momenteel geen missies meer bestaan om Bhutanese vluchtelingen uit Nepal te selecteren voor hervestiging? Zo ja, waarom is dat het geval? Bent u bereid om alsnog missies plaats te laten vinden indien het toegezegde aantal van 500 nog niet is gerealiseerd?</text:p>
      <text:p text:style-name="ifm_p_mt.3.76mm_ifm">Antwoord 2</text:p>
      <text:p text:style-name="ifm_p_ifm">De Syrië vluchtelingencrisis en de ontwikkelingen rondom de Europese aanpak hiervan beheerst in grote mate ook de inzet op het gebied van hervestiging. In mijn brief aan de Tweede Kamer van 30 november 2015 inzake het meerjarig beleidskader hervestiging 2016–2019<text:note text:id="ID-2518-d37e91" text:note-class="footnote"><text:note-citation text:label="2 ">2</text:note-citation><text:note-body><text:p text:style-name="ifm_p_font.normal_size.6.93pt_mt..5mm_indent.-0.1161in_mleft.0.1161in_ifm">Tweede Kamer, vergaderjaar 2015–2016, 19 637, nr. 2087</text:p></text:note-body></text:note>  heb ik uw Kamer reeds bericht dat de komende paar jaar hervestiging in het teken staat van de uitvoering van de toezegging van Nederland in de JBZ Raad van 20 juli 2015. Hiermee ligt de focus op de regio’s Noord Afrika en het Midden-Oosten (incl. Turkije).</text:p>
      <text:p text:style-name="ifm_p_mt.3.76mm_ifm">Vraag 3</text:p>
      <text:p text:style-name="ifm_p_ifm">Welke mogelijkheden zijn er voor ongeletterde Bhutanese vluchtelingen die wel in Nederland zijn gehervestigd maar moeite hebben om de inburgering te volbrengen om alsnog volwaardig Nederlands burger te worden? Is er voor hen een traject te volgen dat hen op hun eigen niveau en in hun eigen tempo de kans biedt om in te burgeren? Is het waar dat voor een aantal van deze vluchtelingen geldt dat zij gezien hun leeftijd grote moeite hebben met het succesvol afleggen van de inburgering? Zo ja, welke mogelijkheden zijn er voor hen om voor de Nederlandse nationaliteit in aanmerking te komen?</text:p>
      <text:p text:style-name="ifm_p_mt.3.76mm_ifm">Antwoord 3</text:p>
      <text:p text:style-name="ifm_p_ifm">Anderstaligen zijn inburgeringsplichtig tot de pensioengerechtigde leeftijd. Het is belangrijk dat iedereen die in Nederland woont de Nederlandse taal spreekt en kennis van de Nederlandse samenleving heeft. Dat geldt ook voor analfabeten en laagopgeleiden. De lesmethoden zijn afgestemd op vooropleiding en taalniveau zodat het voor iedereen mogelijk is om de taal te leren</text:p>
      <text:p text:style-name="ifm_p_ifm">Nieuwkomers die op latere leeftijd moeten inburgeren, ervaren inderdaad gemiddeld meer moeilijkheden hierbij, evenals analfabeten. In bijzondere omstandigheden, zoals lang verblijf in een AZC, niet slagen bij voldoende inspanningen, of indien een alfabetiseringscursus nodig is, kunnen inburgeraars een verlenging van de inburgeringstermijn krijgen van maximaal 2 jaar. Dit geeft hen de mogelijkheid om in hun eigen tempo in te burgeren.</text:p>
      <text:p text:style-name="ifm_p_mt.3.76mm_ifm">Vraag 4</text:p>
      <text:p text:style-name="ifm_p_ifm">Kunt u bevestigen dat het vluchtelingen uit Bhutan met een Nederlands paspoort onmogelijk wordt gemaakt om naar Bhutan te reizen? Zo ja, welk beleid geldt hier precies?</text:p>
      <text:p text:style-name="ifm_p_mt.3.76mm_ifm">Antwoord 4</text:p>
      <text:p text:style-name="ifm_p_ifm">Ik heb geen aanwijzingen dat vluchtelingen die zijn genaturaliseerd tot Nederlander problemen hebben met het reizen naar Bhutan. Wel geldt dat niet genaturaliseerde vluchtelingen uit Bhutan, net als andere vluchtelingen, op grond van de Paspoort Uitvoeringsregeling Nederland in aanmerking kunnen komen voor een Nederlands vluchtelingenpaspoort dat geldig is voor alle landen met uitzondering van het land van herkomst.<text:note text:id="ID-2518-d37e125" text:note-class="footnote"><text:note-citation text:label="3 ">3</text:note-citation><text:note-body><text:p text:style-name="ifm_p_font.normal_size.6.93pt_mt..5mm_indent.-0.1161in_mleft.0.1161in_ifm">Artikel 16, 1e lid Paspoortuitvoeringsregeling Nederland luidt: Een reisdocument voor vluchtelingen, verstrekt aan een persoon die beschikt over een verblijfsvergunning voor onbepaalde tijd als bedoeld in artikel 33 van de Vreemdelingenwet 2000, is geldig voor vijf jaren en voor alle landen, met uitzondering van het land waarvan de houder de nationaliteit bezit.</text:p></text:note-body></text:note></text:p>
      <text:p text:style-name="ifm_p_ifm">De reden van de uitzondering is dat de verstrekking van een reisdocument aan niet-onderdanen een inbreuk is op het soevereine recht van een andere Staat om te bepalen wie zijn onderdanen zijn en wie van die onderdanen voor verstrekking van een reisdocument in aanmerking komt. Daarnaast kan de Nederlandse overheid de vreemdeling die met een Nederlands vluchtelingenpaspoort naar zijn eigen land zou reizen bij problemen geen ondersteuning bieden. Het verlenen van consulaire bijstand door een buitenlandse vertegenwoordiging aan personen die zich in hun eigen land bevinden wordt namelijk ook gezien als een inbreuk op de soevereiniteit van de betrokken Staat.</text:p>
      <text:p text:style-name="ifm_p_mt.3.76mm_ifm">Vraag 5</text:p>
      <text:p text:style-name="ifm_p_ifm">Wat is uw beeld van het aantal politieke gevangenen in Bhutan? Is hier vanuit Nederland dan wel de Europese Unie aandacht voor?</text:p>
      <text:p text:style-name="ifm_p_mt.3.76mm_ifm">Antwoord 5</text:p>
      <text:p text:style-name="ifm_p_ifm">Er is geen eenduidige, betrouwbare informatie over de aanwezigheid van politieke gevangenen in Bhut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Van Bommel over de situatie van Bhutanese vluchtelingen in Nederland</dc:title>
    <meta:user-defined meta:name="OVERHEIDop.ParlID/DC.identifier">ah-tk-20152016-2518</meta:user-defined>
    <meta:user-defined meta:name="OVERHEIDop.vraagnummer">2016Z07172</meta:user-defined>
    <meta:user-defined meta:name="OVERHEIDop.aanhangselNummer">2518</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Antwoord op vragen van de leden Gesthuizen en Van Bommel over de situatie van Bhutanese vluchtelingen in Nederland</meta:user-defined>
    <meta:user-defined meta:name="DCTERMS.W3CDTF/DCTERMS.available">2016-05-17</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