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2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het lid <text:span text:style-name="ifm_span_font.bold_ifm">Sjoerdsma</text:span> (D66) aan de Minister van Sociale Zaken en Werkgelegenheid over <text:span text:style-name="ifm_span_font.italic_ifm">het bericht «Zorgen om inburgering»</text:span> (ingezonden 28 april 2016 ).</text:p>
      <text:p text:style-name="ifm_p_font.roman_mt.3.76mm_ifm">Antwoord van Minister <text:span text:style-name="ifm_span_font.bold_ifm">Asscher</text:span> (Sociale Zaken en Werkgelegenheid) (ontvangen 12 mei 2016).</text:p>
      <text:p text:style-name="ifm_p_mt.3.76mm_ifm">Vraag 1</text:p>
      <text:p text:style-name="ifm_p_ifm">Op welke datum waren de voorlopige dramatische slagingspercentages inburgering bekend op uw ministerie zoals aan de Kamer gecommuniceerd in uw brief d.d. 20 april 2016?<text:note text:id="ID-2016Z08665-d37e58" text:note-class="footnote"><text:note-citation text:label="1 ">1</text:note-citation><text:note-body><text:p text:style-name="ifm_p_font.normal_size.6.93pt_mt..5mm_indent.-0.1161in_mleft.0.1161in_ifm">kenmerk 2016Z08233</text:p></text:note-body></text:note> <text:note text:id="ID-2016Z08665-d37e66" text:note-class="footnote"><text:note-citation text:label="2 ">2</text:note-citation><text:note-body><text:p text:style-name="ifm_p_font.normal_size.6.93pt_mt..5mm_indent.-0.1161in_mleft.0.1161in_ifm">http://www.telegraaf.nl/binnenland/25642096/__Zorgen_om_inburgering__.html</text:p></text:note-body></text:note></text:p>
      <text:p text:style-name="ifm_p_mt.3.76mm_ifm">Antwoord 1</text:p>
      <text:p text:style-name="ifm_p_ifm">De cijfers waar u naar vraagt en die ik middels mijn brief d.d. 20 april 2016<text:span text:style-name="ifm_span_font.superscript_ifm">1</text:span> heb gedeeld met uw Kamer heb ik op 1 april 2016 van DUO ontvangen. In het AO Integratieonderwerpen van oktober 2015 heb ik uw Kamer aangegeven dat de eerste definitieve cijfers over de slagingspercentages pas na het eerste kwartaal van 2016 beschikbaar zouden zijn.</text:p>
      <text:p text:style-name="ifm_p_ifm">Ik deel uw zorg over het lage slagingspercentage en dat is ook de reden dat ik aanvullende maatregelen heb genomen en een verdiepend onderzoek heb gestart naar het inburgeringsproces. Dit is in dezelfde brief toegelicht en ik zal u hierover – zoals toegezegd in het AO – in september informeren.</text:p>
      <text:p text:style-name="ifm_p_mt.3.76mm_ifm">Vraag 2</text:p>
      <text:p text:style-name="ifm_p_ifm">Bent u bereid deze vragen te beantwoorden vóór het plenaire debat naar aanleiding van het verslag van het Algemeen overleg (VAO) over Inburgering van 21 april 2016?</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het bericht “Zorgen om inburgering”</dc:title>
    <meta:user-defined meta:name="OVERHEIDop.ParlID/DC.identifier">ah-tk-20152016-2517</meta:user-defined>
    <meta:user-defined meta:name="OVERHEIDop.vraagnummer">2016Z08665</meta:user-defined>
    <meta:user-defined meta:name="OVERHEIDop.aanhangselNummer">251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L.F. Asscher</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Antwoord op vragen van het lid Sjoerdsma over het bericht “Zorgen om inburgering”</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