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25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16</text:p>
      <text:p text:style-name="ifm_p_font.roman_mt.3.76mm_ifm">Vragen van het lid <text:span text:style-name="ifm_span_font.bold_ifm">Van Gerven</text:span> (SP) aan de Staatssecretaris van Economische Zaken over <text:span text:style-name="ifm_span_font.italic_ifm">het bericht «Vogelmarkten moeten stoppen»</text:span> (ingezonden 19 april 2016).</text:p>
      <text:p text:style-name="ifm_p_font.roman_mt.3.76mm_ifm">Mededeling van Staatssecretaris <text:span text:style-name="ifm_span_font.bold_ifm">Van Dam</text:span> (Economische Zaken) (ontvangen 12 mei 2016).</text:p>
      <text:p text:style-name="ifm_p_mt.3.76mm_ifm">Vraag 1</text:p>
      <text:p text:style-name="ifm_p_ifm">Kent u het bericht «Vogelmarkten moeten stoppen» en de bijbehorende petitie?<text:note text:id="ID-2016Z08026-d37e58" text:note-class="footnote"><text:note-citation text:label="1 ">1</text:note-citation><text:note-body><text:p text:style-name="ifm_p_font.normal_size.6.93pt_mt..5mm_indent.-0.1161in_mleft.0.1161in_ifm">http://vroegevogels.vara.nl/Nieuws-detail.1006.0.html?&amp;tx_ttnews%5btt_news%5d=375202&amp;cHash=5f24075abeade9b9dcb593661c441d1e</text:p><text:p text:style-name="ifm_p_font.normal_size.6.93pt_indent.-0.1161in_mleft.0.1161in_ifm">http://vroegevogels.vara.nl/Nieuws-detail.1006.0.html?&amp;tx_ttnews[tt_news]=375273&amp;cHash=5f24075abeade9b9dcb593661c441d1e</text:p></text:note-body></text:note></text:p>
      <text:p text:style-name="ifm_p_mt.3.76mm_ifm">Vraag 2</text:p>
      <text:p text:style-name="ifm_p_ifm">Onderschrijft u dat het bijeenbrengen van grote hoeveelheden vogels op markten een groot risico vormt voor de verspreiding van dierziekten en zoönosen?</text:p>
      <text:p text:style-name="ifm_p_mt.3.76mm_ifm">Vraag 3</text:p>
      <text:p text:style-name="ifm_p_ifm">Wat is de rationale achter het feit dat andere dierenmarkten, bijvoorbeeld voor varkens, verboden zijn maar markten voor vogels niet? Welke markten zijn wel en welke zijn niet toegestaan? Kunt u uw visie op markten met dieren uiteenzetten?</text:p>
      <text:p text:style-name="ifm_p_mt.3.76mm_ifm">Vraag 4</text:p>
      <text:p text:style-name="ifm_p_ifm">Kunt u reageren op de uitspraak van vogelexpert Jan Hooijmeijer dat op elke vogelmarkt vogels aanwezig zijn met papegaaiziekte, een voor de mens besmettelijke ziekte?</text:p>
      <text:p text:style-name="ifm_p_mt.3.76mm_ifm">Vraag 5</text:p>
      <text:p text:style-name="ifm_p_ifm">Kunt u reageren op het feit dat vogelexpert Jan Hooijmeijer verschillende duidelijk zieke vogels heeft aangetroffen op de betreffende vogelmarkt?</text:p>
      <text:p text:style-name="ifm_p_mt.3.76mm_ifm">Vraag 6</text:p>
      <text:p text:style-name="ifm_p_ifm">Hoeveel controle (fte/ uren) op illegale handel in (tropische) vogels is er op dergelijke markten?</text:p>
      <text:p text:style-name="ifm_p_mt.3.76mm_ifm">Vraag 7</text:p>
      <text:p text:style-name="ifm_p_ifm">Wat vindt u ervan dat beschermde vogels als de kleine geelkuifkaketoe en de Japanse nachtegaal zijn aangetroffen?</text:p>
      <text:p text:style-name="ifm_p_mt.3.76mm_ifm">Vraag 8</text:p>
      <text:p text:style-name="ifm_p_ifm">Welke inschattingen van experts zijn er over de mate van illegale dierenhandel die op dergelijke vogelmarkten plaatsvindt?</text:p>
      <text:p text:style-name="ifm_p_mt.3.76mm_ifm">Vraag 9</text:p>
      <text:p text:style-name="ifm_p_ifm">Welke regelgeving en vergunningverlening is er voor offline danwel online verkopers van vogels?</text:p>
      <text:p text:style-name="ifm_p_mt.3.76mm_ifm">Vraag 10</text:p>
      <text:p text:style-name="ifm_p_ifm">Klopt het dat in Nederland de grootste vogelmarkten van Europa zijn?</text:p>
      <text:p text:style-name="ifm_p_mt.3.76mm_ifm">Vraag 11</text:p>
      <text:p text:style-name="ifm_p_ifm">Hoeveel zicht is er op de transacties op dergelijke markten en de mate van zwarte of grijze handel?</text:p>
      <text:p text:style-name="ifm_p_mt.3.76mm_ifm">Vraag 12</text:p>
      <text:p text:style-name="ifm_p_ifm">Vindt u het aanvaardbaar dat vogels vervoerd worden in lopertjes (platte bakken)?</text:p>
      <text:p text:style-name="ifm_p_mt.3.76mm_ifm">Vraag 13</text:p>
      <text:p text:style-name="ifm_p_ifm">Vindt u het met het oog op dierenwelzijn aanvaardbaar dat de vogels in kleine hokjes in een hectische omgeving worden gehouden?</text:p>
      <text:p text:style-name="ifm_p_mt.3.76mm_ifm">Vraag 14</text:p>
      <text:p text:style-name="ifm_p_ifm">Bent u bereid een verbod op dergelijke vogelmarkten af te kondigen met het oog op zoönose, illegale handel en dierenwelzijn? Zo nee, welke maatregelen bent u wel bereid te nemen met het oog op dierenwelzijn, illegale handel en zoönose?</text:p>
      <text:p text:style-name="ifm_p_mt.3.76mm_ifm">Vraag 15</text:p>
      <text:p text:style-name="ifm_p_ifm">Wilt u deze vragen vóór het Algemeen overleg Dierziekten (exacte datum nog niet bekend) beantwoorden?</text:p>
      <text:h text:style-name="ifm_p_font.bold_mt.5.08mm_page.keep-with-next_ifm" text:outline-level="2">Mededeling</text:h>
      <text:p text:style-name="ifm_p_mt.4.23mm_ifm">De vragen van het lid Van Gerven (SP) over het bericht «Vogelmarkten moeten stoppen» (ingezonden 19 april 2016, kenmerk 2016Z08026) kunnen helaas niet binnen de gebruikelijke termijn worden beantwoord.</text:p>
      <text:p text:style-name="ifm_p_ifm">De reden van uitstel is dat het daarvoor benodigde overleg met andere departementen en het verzamelen van informatie meer tijd vergen. Ik zal u de beantwoording zo spoedig mogelijk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itstel beantwoording vragen van het lid Van Gerven over het bericht 'Vogelmarkten moeten stoppen'</dc:title>
    <meta:user-defined meta:name="OVERHEIDop.ParlID/DC.identifier">ah-tk-20152016-2516</meta:user-defined>
    <meta:user-defined meta:name="OVERHEIDop.vraagnummer">2016Z08026</meta:user-defined>
    <meta:user-defined meta:name="OVERHEIDop.aanhangselNummer">251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P.J. van Gerven</meta:user-defined>
    <meta:user-defined meta:name="OVERHEIDop.ontvanger">M.H.P. van Dam</meta:user-defined>
    <meta:user-defined meta:name="OVERHEIDop.vergaderjaar">2015-2016</meta:user-defined>
    <meta:user-defined meta:name="DCTERMS.W3CDTF/OVERHEIDop.datumOntvangst">2016-05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Gerven over het bericht 'Vogelmarkten moeten stoppen'</meta:user-defined>
    <meta:user-defined meta:name="DCTERMS.W3CDTF/DCTERMS.available">2016-05-1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5-12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