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51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515</text:p>
      <text:p text:style-name="P2">Vragen van de leden <text:span text:style-name="T1">Lodders</text:span> en <text:span text:style-name="T1">Remco Bosma</text:span> (beiden VVD) aan de Staatssecretaris van Economische Zaken over <text:span text:style-name="T2">het bericht «Strijd tegen kiloknaller gaat nieuwe ronde in»</text:span> (ingezonden 26 april 2016).</text:p>
      <text:p text:style-name="P2">Mededeling van Staatssecretaris <text:span text:style-name="T1">Van Dam</text:span> (Economische Zaken) (ontvangen 12 mei 2016).</text:p>
      <text:p text:style-name="P1">Vraag 1</text:p>
      <text:p text:style-name="Basis">Bent u bekend met het bericht «Strijd tegen kiloknaller gaat nieuwe ronde in»?<text:note text:id="ftn1" text:note-class="footnote"><text:note-citation text:label="1 ">1 </text:note-citation><text:note-body><text:p text:style-name="P3">«Strijd tegen kiloknaller gaat nieuwe ronde in», De Volkskrant, 18 april 2016.</text:p></text:note-body></text:note></text:p>
      <text:p text:style-name="P1">Vraag 2</text:p>
      <text:p text:style-name="Basis">Wat vindt u van het feit dat Wakker Dier de definitie van het begrip «kiloknaller» zo heeft gewijzigd dat er plots 40 procent meer kiloknallers in 2015 zijn?<text:note text:id="ftn2" text:note-class="footnote"><text:note-citation text:label="2 ">2 </text:note-citation><text:note-body><text:p text:style-name="P3">http://www.wakkerdier.nl/persberichten/veertig-procent-meer-kiloknallers-in-2015</text:p></text:note-body></text:note></text:p>
      <text:p text:style-name="P1">Vraag 3</text:p>
      <text:p text:style-name="Basis">Deelt u de mening van Wakker Dier dat vlees zonder Beter Leven Keurmerk dat zonder prijsverlaging in een folder vermeld staat ook onder kiloknallers geschaard dient te worden?</text:p>
      <text:p text:style-name="P1">Vraag 4</text:p>
      <text:p text:style-name="Basis">Wat is uw reactie op het feit dat de vijftig wetenschappers de aanpassing van de gehanteerde definitie door Wakker Dier zien als een «woordenspel van ondergeschikt belang»?</text:p>
      <text:p text:style-name="P1">Vraag 5</text:p>
      <text:p text:style-name="Basis">Deelt u de mening dat dit een vreemde manier is van onderzoek doen en dat dit binnen de reguliere wetenschap niet geaccepteerd zou worden?</text:p>
      <text:p text:style-name="P1">Vraag 6</text:p>
      <text:p text:style-name="Basis"><text:soft-page-break/>Deelt u de mening dat Wakker Dier een serieus, gefundeerd debat over de verkoop van vlees onmogelijk maakt door deze manipulatie van cijfers? Zo nee, waarom niet? Deelt u de mening dat dergelijke trucs tevens niet thuishoren in een serieus debat?</text:p>
      <text:h text:style-name="P5" text:outline-level="2">Mededeling</text:h>
      <text:p text:style-name="P4">De vragen van de leden Lodders en Remco Bosma over het bericht «Strijd tegen kiloknaller gaat nieuwe ronde in» (ingezonden 26 april 2016, kenmerk 2016Z08538) kunnen helaas niet binnen de gebruikelijke termijn beantwoord worden vanwege de benodigde afstemming. Ik zal u de beantwoording zo spoedig mogelijk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Lodders en Remco Bosma over het bericht ‘Strijd tegen kiloknaller gaat nieuwe ronde in’</dc:title>
    <dc:language>nl</dc:language>
    <meta:document-statistic meta:table-count="1" meta:image-count="0" meta:object-count="0" meta:page-count="2" meta:paragraph-count="28" meta:word-count="320" meta:character-count="2092"/>
    <dc:date>2016-05-13T12:30:33.07</dc:date>
    <meta:editing-duration>PT11S</meta:editing-duration>
    <meta:editing-cycles>1</meta:editing-cycles>
    <meta:user-defined meta:name="DC.title">Uitstel beantwoording vragen van de leden Lodders en Remco Bosma over het bericht ‘Strijd tegen kiloknaller gaat nieuwe ronde in’</meta:user-defined>
    <meta:user-defined meta:name="DCTERMS.W3CDTF/DCTERMS.available">2016-05-13</meta:user-defined>
    <meta:user-defined meta:name="DCTERMS.W3CDTF/DCTERMS.issued">2016-05-12</meta:user-defined>
    <meta:user-defined meta:name="DCTERMS.W3CDTF/OVERHEIDop.datumOntvangst">2016-05-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Natuur- en landschapsbeheer</meta:user-defined>
    <meta:user-defined meta:name="OVERHEIDop.AanhangselTypen/DC.type" meta:value-type="string">Mededeling</meta:user-defined>
    <meta:user-defined meta:name="OVERHEIDop.ParlID/DC.identifier" meta:value-type="string">ah-tk-20152016-2515</meta:user-defined>
    <meta:user-defined meta:name="OVERHEIDop.Parlementair/DC.type" meta:value-type="string">Aanhangsel van de Handelingen</meta:user-defined>
    <meta:user-defined meta:name="OVERHEIDop.aanhangselNummer" meta:value-type="string">2515</meta:user-defined>
    <meta:user-defined meta:name="OVERHEIDop.indiener" meta:value-type="string">R.P.G. (Remco) Bosma</meta:user-defined>
    <meta:user-defined meta:name="OVERHEIDop.ontvanger" meta:value-type="string">M.H.P. van Dam</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8538</meta:user-defined>
  </office:meta>
</office:document-meta>
</file>