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51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11</text:p>
      <text:p text:style-name="ifm_p_font.roman_mt.3.76mm_ifm">Vragen van de leden <text:span text:style-name="ifm_span_font.bold_ifm">Van Dekken</text:span> en <text:span text:style-name="ifm_span_font.bold_ifm">Marcouch</text:span> (beiden PvdA) aan de Ministers van Veiligheid en Justitie en van Volksgezondheid, Welzijn en Sport over <text:span text:style-name="ifm_span_font.italic_ifm">geweld in het amateurvoetbal</text:span> (ingezonden 17 maart 2016).</text:p>
      <text:p text:style-name="ifm_p_font.roman_mt.3.76mm_ifm">Antwoord van Minister <text:span text:style-name="ifm_span_font.bold_ifm">Schippers</text:span> (Volksgezondheid, Welzijn en Sport), mede namens de Minister van Veiligheid en Justitie (ontvangen 12 mei 2016).</text:p>
      <text:p text:style-name="ifm_p_mt.3.76mm_ifm">Vraag 1</text:p>
      <text:p text:style-name="ifm_p_ifm">Kent u het bericht «Meer geweld in amateurvoetbal»?<text:note text:id="ID-2016Z05535-d37e61" text:note-class="footnote"><text:note-citation text:label="1 ">1</text:note-citation><text:note-body><text:p text:style-name="ifm_p_font.normal_size.6.93pt_mt..5mm_indent.-0.1161in_mleft.0.1161in_ifm">Algemeen Dagblad, 15 maart 2016</text:p></text:note-body></text:note></text:p>
      <text:p text:style-name="ifm_p_mt.3.76mm_ifm">Antwoord 1</text:p>
      <text:p text:style-name="ifm_p_ifm">Ja.</text:p>
      <text:p text:style-name="ifm_p_mt.3.76mm_ifm">Vraag 2, 3, 4</text:p>
      <text:p text:style-name="ifm_p_ifm">Herkent u het beeld dat er sprake is van een stijging van het aantal geweldsincidenten in het amateurvoetbal? Zo ja, waarom?</text:p>
      <text:p text:style-name="ifm_p_ifm">Beschikt u over gegevens over het aantal keren dat de politie het afgelopen jaar ingezet moest worden in verband met geweldsincidenten bij het amateurvoetbal? Hoe verhouden die gegevens zich tot die van de voorgaande jaren?</text:p>
      <text:p text:style-name="ifm_p_ifm">Beschikt u over gegevens over het aantal meldingen of aangiftes van het afgelopen jaar in verband met geweldsincidenten bij het amateurvoetbal? Hoe verhouden die gegevens zich tot die van de voorgaande jaren?</text:p>
      <text:p text:style-name="ifm_p_mt.3.76mm_ifm">Antwoord 2, 3, 4</text:p>
      <text:p text:style-name="ifm_p_ifm">De politie registreert niet specifiek op geweld in het amateurvoetbal. Wel is een koppeling te maken van geweldsincidenten op sportlocaties, waaronder voetbalvelden. Op basis van deze koppeling in de politiesystemen ligt de politie-inzet tussen 2011 en 2015 tussen de 105 tot 125 keer per jaar en het aantal aangiften/meldingen tussen de 400 tot 520 per jaar. Het gaat dan om incidenten uiteenlopend van ruzie, mishandeling tot vechtpartijen. De cijfers fluctueren van jaar tot jaar, hierdoor kan er geen trend worden afgeleid.</text:p>
      <text:p text:style-name="ifm_p_mt.3.76mm_ifm">Vraag 5</text:p>
      <text:p text:style-name="ifm_p_ifm">Hoe verhoudt het bericht, dat er sprake zou zijn van meer geweldsincidenten bij het amateurvoetbal, zich tot de gegevens zoals die in het kader van de voortgangsrapportage Actieplan «Naar een veiliger sportklimaat» zijn verzameld?</text:p>
      <text:p text:style-name="ifm_p_mt.3.76mm_ifm">Antwoord 5</text:p>
      <text:p text:style-name="ifm_p_ifm">In de Monitor van het actieplan «Naar een veiliger sportklimaat» worden jaarlijks de cijfers van het aantal gemelde excessen weergegeven. De cijfers van de KNVB over het aantal excessen in het voetbal laten zien dat het aantal gerapporteerde excessen de afgelopen jaren is gedaald. Waren er in seizoen 2012/2013 nog 414 excessen, in 2013/2014 waren dit 363 en in 2014/2015 is dit gedaald naar 319 excessen. De cijfers van het lopende seizoen worden in augustus bekend gemaakt. Op basis van de beschikbare cijfers lijkt van een stijging van geweld in het amateurvoetbal vooralsnog geen sprake. Dit neemt niet weg dat ieder exces is er een te veel is. Bovendien blijken uit de cijfers alleen de <text:span text:style-name="ifm_span_font.italic_ifm">gemelde</text:span> excessen. Al met al is er nog een weg te gaan om iedereen ieder weekend veilig en met plezier te laten sporten. Daarom blijf ik ook onverminderd inzetten op een veiliger sportklimaat.</text:p>
      <text:p text:style-name="ifm_p_mt.3.76mm_ifm">Vraag 6</text:p>
      <text:p text:style-name="ifm_p_ifm">Acht u het wenselijk extra aandacht te vragen voor de toename van het aantal geweldsincidenten bij het amateurvoetbal in het kader van het Actieplan «Naar een veiliger sportklimaat»? Zo ja, waar zal die aandacht zich dan op moeten gaan richten? Zo nee, waarom niet?</text:p>
      <text:p text:style-name="ifm_p_mt.3.76mm_ifm">Antwoord 6</text:p>
      <text:p text:style-name="ifm_p_ifm">Zoals ik u afgelopen najaar heb laten weten<text:note text:id="ID-2511-d37e127" text:note-class="footnote"><text:note-citation text:label="2 ">2</text:note-citation><text:note-body><text:p text:style-name="ifm_p_font.normal_size.6.93pt_mt..5mm_indent.-0.1161in_mleft.0.1161in_ifm">Kamerstuk 30 234, nr. 141</text:p></text:note-body></text:note>, zal ik het actieplan «Naar een Veiliger Sportklimaat» twee jaar voortzetten. In dit actieplan zet ik samen met NOC*NSF, de KNVB en de KNHB in op het voorkomen en bestrijden van geweld op en rond het sportveld. De komende twee jaar zal er een extra versterkte inzet plaatsvinden op de begeleiding van die verenigingen waar een verhoogd risico is op incidenten of waar incidenten hebben plaatsgevonden. Dit is een verdere intensivering en uitbreiding van het traject dat de KNVB in samenwerking met Halt in 2014 is gesta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Van Dekken en Marcouch over geweld in het amateurvoetbal</dc:title>
    <meta:user-defined meta:name="OVERHEIDop.ParlID/DC.identifier">ah-tk-20152016-2511</meta:user-defined>
    <meta:user-defined meta:name="OVERHEIDop.vraagnummer">2016Z05535</meta:user-defined>
    <meta:user-defined meta:name="OVERHEIDop.aanhangselNummer">2511</meta:user-defined>
    <meta:user-defined meta:name="OVERHEIDop.AanhangselTypen/DC.type">Antwoord</meta:user-defined>
    <meta:user-defined meta:name="OVERHEIDop.Parlementair/DC.type">Aanhangsel van de Handelingen</meta:user-defined>
    <meta:user-defined meta:name="OVERHEIDop.indiener">A. Marcouch</meta:user-defined>
    <meta:user-defined meta:name="OVERHEIDop.indiener">T.R. van Dekken</meta:user-defined>
    <meta:user-defined meta:name="OVERHEIDop.ontvanger">E.I. Schippers</meta:user-defined>
    <meta:user-defined meta:name="OVERHEIDop.vergaderjaar">2015-2016</meta:user-defined>
    <meta:user-defined meta:name="DCTERMS.W3CDTF/OVERHEIDop.datumOntvangst">2016-05-12</meta:user-defined>
    <meta:user-defined meta:name="OVERHEID.StatenGeneraal/DC.creator">Tweede Kamer der Staten-Generaal</meta:user-defined>
    <dc:language>nl</dc:language>
    <meta:user-defined meta:name="DCTERMS.alternative"/>
    <meta:user-defined meta:name="DC.title">Antwoord op vragen van de leden Van Dekken en Marcouch over geweld in het amateurvoetbal</meta:user-defined>
    <meta:user-defined meta:name="DCTERMS.W3CDTF/DCTERMS.available">2016-05-13</meta:user-defined>
    <meta:user-defined meta:name="OVERHEIDop.publicationName">Kamervragen (Aanhangsel)</meta:user-defined>
    <meta:user-defined meta:name="OVERHEID.Organisatietype/OVERHEID.organisationType">staten generaal</meta:user-defined>
    <meta:user-defined meta:name="DCTERMS.W3CDTF/DCTERMS.issued">2016-05-12</meta:user-defined>
    <meta:user-defined meta:name="OVERHEID.Informatietype/DC.type">officiële publicatie</meta:user-defined>
    <meta:user-defined meta:name="OVERHEID.TaxonomieBeleidsagenda/OVERHEID.category">Cultuur en recreatie | Sport</meta:user-defined>
    <meta:user-defined meta:name="OVERHEID.TaxonomieBeleidsagenda/OVERHEID.category">Openbare orde en veiligheid | Organisatie en beleid</meta:user-defined>
    <meta:user-defined meta:name="OVERHEIDop.versieInformatie"/>
  </office:meta>
</office:document-meta>
</file>