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het lid <text:span text:style-name="ifm_span_font.bold_ifm">Bashir</text:span> (SP) aan de Minister van Infrastructuur en Milieu over <text:span text:style-name="ifm_span_font.italic_ifm">het beleid van Rijkswaterstaat ten aanzien van de loodsplicht havengebied Moerdijk en de Dordtsche Kil</text:span> (ingezonden 18 september 2015).</text:p>
      <text:p text:style-name="ifm_p_font.roman_mt.3.76mm_ifm">Antwoord van Minister <text:span text:style-name="ifm_span_font.bold_ifm">Schultz van Haegen-Maas Geesteranus</text:span> (Infrastructuur en Milieu) (ontvangen 12 oktober 2015).</text:p>
      <text:p text:style-name="ifm_p_mt.3.76mm_ifm">Vraag 1</text:p>
      <text:p text:style-name="ifm_p_ifm">Bent u ermee bekend dat Rijkswaterstaat een loodsplicht oplegt aan gezagvoerders op schepen die voorrang hebben boven het andere scheepvaartverkeer, ook als dit gezagvoerders zijn die door het loodswezen zijn opgeleid om zonder loods door het havengebied van Rotterdam te mogen varen (verklaringhouders)?</text:p>
      <text:p text:style-name="ifm_p_mt.3.76mm_ifm">Antwoord 1</text:p>
      <text:p text:style-name="ifm_p_ifm">In de Scheepvaartverkeerswet wordt bepaald dat alle gezagvoerders van zeeschepen op bepaalde vaarwegen loodsplichtig zijn. De Scheepvaartverkeerswet geeft ook de mogelijkheid van de loodsplicht vrijgesteld te worden. Rijkswaterstaat en havenbeheerders geven invulling aan deze vrijstellingsmogelijkheden, waarbij algemene en regio specifieke voorwaarden worden gesteld. Voor de vaarwegen Oude Maas en Dordtse Kil naar de zeehaven Moerdijk is het uitgangspunt dat bovenmaatse schepen niet worden vrijgesteld van de loodsplicht vanwege de veiligheidsoverwegingen.</text:p>
      <text:p text:style-name="ifm_p_mt.3.76mm_ifm">Vraag 2</text:p>
      <text:p text:style-name="ifm_p_ifm">Wat is de reden dat Rijkswaterstaat in de haven van Moerdijk en de Dordtsche Kil een loodsplicht heeft opgelegd voor schepen met een diepgang van meer dan 5,5 meter, terwijl in dit havengebied zeeschepen terecht kunnen met een diepgang tot 8,4 meter waardoor een verklaringshouder alleen voor het laatste stuk een loods aan boord moet nemen?</text:p>
      <text:p text:style-name="ifm_p_mt.3.76mm_ifm">Antwoord 2</text:p>
      <text:p text:style-name="ifm_p_ifm">Rijkswaterstaat hanteert bij het vrijstellen van loodsplicht, onder andere, de voorwaarde dat een zeeschip op de Oude Maas, Dordtse Kil en Oversteek Hollandsch diep niet bovenmaats mag zijn. In de Regeling aanwijzing bovenmaatse schepen 2011 is bepaald wanneer een zeeschip op welk vaarwater bovenmaats is. Aangezien bovenmaatse schepen, op het betreffende vaarwater, door hun lengte of diepgang beperkt zijn in hun manoeuvreerruimte is het vrijstellen van de algemeen geldende loodsplicht voor gezagvoerders van zeeschepen (Scheepvaartverkeerswet, artikel 10, lid 1) niet aan de orde.</text:p>
      <text:p text:style-name="ifm_p_mt.3.76mm_ifm">Vraag 3</text:p>
      <text:p text:style-name="ifm_p_ifm">Bent u van mening dat het voor een ervaren kapitein die frequent vaart op de Dordtsche Kil mogelijk moet zijn om de door hem behaalde vrijstelling te benutten zonder (alsnog) loodsplichtig gemaakt te worden? Zo ja, bent u bereid om in samenspraak met Rijkswaterstaat dit beleid aan te passen?</text:p>
      <text:p text:style-name="ifm_p_mt.3.76mm_ifm">Antwoord 3</text:p>
      <text:p text:style-name="ifm_p_ifm">Frequentie en categorieën schepen bepalen of het mogelijk is om een vrijstelling van de loodsplicht te krijgen en onder welke voorwaarden. Voor bovenmaatse schepen bestaat op de vaarwegen Oude Maas en Dordtse Kil de mogelijkheid niet aangezien deze schepen niet de manoeuvreerruimte hebben, om bijvoorbeeld uit te wijken, die voor de overige scheepvaart wel beschikbaar is.</text:p>
      <text:p text:style-name="ifm_p_ifm">Momenteel wordt in het kader van het project «Loodsplicht nieuwe stijl» bezien of de huidige loodsplichtvrijstellingen en de huidige systematiek nog voldoet. De omgang met vrijstellingen op loodsplichtige wateren wordt hierin meegenomen. We streven ernaar om de internetconsultatie over de conceptregelgeving begin 2016 te starten.</text:p>
      <text:p text:style-name="ifm_p_mt.3.76mm_ifm">Vraag 4</text:p>
      <text:p text:style-name="ifm_p_ifm">Deelt u de mening dat het voor de ontwikkeling van de haven van Moerdijk en de veiligheid goed zou zijn wanneer dit gebied ook «vessel traffic service»-dekking (VTS) krijgt? Kunt u uw antwoord toelichten?</text:p>
      <text:p text:style-name="ifm_p_mt.3.76mm_ifm">Antwoord 4</text:p>
      <text:p text:style-name="ifm_p_ifm">Het ministerie onderzoekt de mogelijkheden om de veiligheidssituatie in het gebied rondom de haven Moerdijk (Hollandsch Diep – Dordtse Kil) te verbeteren. Hierbij wordt niet alleen naar de noodzaak en mogelijke effecten van VTS (verkeersdiensten zoals verkeersbegeleiding door bijvoorbeeld radar of communicatie), maar ook naar andere maatregelen gekeken. Regionale partijen zijn hierbij actief betrokken. Zodra het onderzoek naar het meest effectieve maatregelenpakket is afgerond zal ik een beslissing nemen. Ik verwacht dat dit begin 2016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beleid van Rijkswaterstaat ten aanzien van de loodsplicht havengebied Moerdijk en de Dordtse Kil</dc:title>
    <meta:user-defined meta:name="OVERHEIDop.ParlID/DC.identifier">ah-tk-20152016-251</meta:user-defined>
    <meta:user-defined meta:name="OVERHEIDop.vraagnummer">2015Z16838</meta:user-defined>
    <meta:user-defined meta:name="OVERHEIDop.aanhangselNummer">25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Bashir over het beleid van Rijkswaterstaat ten aanzien van de loodsplicht havengebied Moerdijk en de Dordtse Kil</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