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9</text:p>
      <text:p text:style-name="ifm_p_font.roman_mt.3.76mm_ifm">Vragen van de leden <text:span text:style-name="ifm_span_font.bold_ifm">Bruins Slot</text:span> en <text:span text:style-name="ifm_span_font.bold_ifm">Van Helvert</text:span> (beiden CDA) aan de Minister van Infrastructuur en Milieu inzake <text:span text:style-name="ifm_span_font.italic_ifm">afwikkeling verkeer rond Utrecht</text:span> (ingezonden 20 april 2016).</text:p>
      <text:p text:style-name="ifm_p_font.roman_mt.3.76mm_ifm">Antwoord van Minister <text:span text:style-name="ifm_span_font.bold_ifm">Schultz van Haegen-Maas Geesteranus</text:span> (Infrastructuur en Milieu) (ontvangen 11 mei 2016).</text:p>
      <text:p text:style-name="ifm_p_mt.3.76mm_ifm">Vraag 1</text:p>
      <text:p text:style-name="ifm_p_ifm">Bent u bekend met het feit dat de gemeente Utrecht een gemeentelijk verkeers- en vervoersplan ontwikkelt waarbij extra drukte kan ontstaan op de provinciale- en rijkswegen rondom Utrecht?<text:note text:id="ID-2016Z08136-d37e49" text:note-class="footnote"><text:note-citation text:label="1 ">1</text:note-citation><text:note-body><text:p text:style-name="ifm_p_font.normal_size.6.93pt_mt..5mm_indent.-0.1161in_mleft.0.1161in_ifm">http://www.ad.nl/ad/nl/1039/Utrecht/article/detail/4278686/2016/04/09/Provincie-kraakt-groot-vervoersplan-Utrecht.dhtml</text:p></text:note-body></text:note></text:p>
      <text:p text:style-name="ifm_p_mt.3.76mm_ifm">Antwoord 1</text:p>
      <text:p text:style-name="ifm_p_ifm">Ja.</text:p>
      <text:p text:style-name="ifm_p_mt.3.76mm_ifm">Vraag 2</text:p>
      <text:p text:style-name="ifm_p_ifm">Deelt u de conclusie van de provincie Utrecht dat het plan zal leiden tot opstoppingen op provinciale- en rijkswegen, langere aanrijtijden voor hulpdiensten en problemen met het openbaar vervoer?</text:p>
      <text:p text:style-name="ifm_p_mt.3.76mm_ifm">Antwoord 2</text:p>
      <text:p text:style-name="ifm_p_ifm">Op dit moment kan ik die conclusie niet trekken, daarvoor is een uitwerking van het plan in projecten nodig. Rijkswaterstaat heeft wel zorgen over de doorstroming op het hoofdwegennet en de toeleidende wegen in de stad en daarmee over de bereikbaarheid van de stad. Rijkswaterstaat heeft daarover een inspraakreactie ingediend. Regionale bereikbaarheid is een gezamenlijke opgave en Rijkswaterstaat en de provincie Utrecht worden door de gemeente Utrecht bij de verdere uitwerking van de plannen betrokken. Daarbij is onze gezamenlijke inzet het realiseren van een goed functionerend wegennet.</text:p>
      <text:p text:style-name="ifm_p_mt.3.76mm_ifm">Vraag 3</text:p>
      <text:p text:style-name="ifm_p_ifm">Deelt u de gedachte van de provincie Utrecht dat een overtuigende onderbouwing bij tal van conclusies ontbreekt? Zo ja, welke conclusie verbindt u daaraan?</text:p>
      <text:p text:style-name="ifm_p_mt.3.76mm_ifm">Antwoord 3</text:p>
      <text:p text:style-name="ifm_p_ifm">Ja die deel ik. Rijkswaterstaat heeft in zijn inspraakreactie aangegeven dat er zorgen zijn over de doorstroming en de onderbouwing daarvan door de gemeente. We zetten het gesprek met de gemeente voort over een goed functionerend wegennet.</text:p>
      <text:p text:style-name="ifm_p_mt.3.76mm_ifm">Vraag 4</text:p>
      <text:p text:style-name="ifm_p_ifm">Heeft u, net als uw Hoofdinspecteur-ingenieur Midden-Nederland twijfels over de conclusies die de gemeente Utrecht aan het verkeersmodel verbindt? Voorziet u, net als uw Hoofdinspecteur-ingenieur, dat er te weinig fysieke en verkeersruimte is om alle gewenste functies te combineren? Zo ja, welke stappen gaat u dan ondernemen om te voorkomen dat dit verkeersplan wordt vastgesteld?</text:p>
      <text:p text:style-name="ifm_p_mt.3.76mm_ifm">Antwoord 4</text:p>
      <text:p text:style-name="ifm_p_ifm">Ja, omdat er zorgen zijn over de conclusie van de gemeente, heeft Rijkswaterstaat een inspraakreactie ingediend. Rijkswaterstaat verwacht dat nader onderzoek tot een beeld zal leiden dat er niet overal genoeg fysieke ruimte en verkeersruimte is, met name bij kruispunten, om alle gewenste functies te combineren.</text:p>
      <text:p text:style-name="ifm_p_ifm">Naar aanleiding van de inspraakreacties van Rijkswaterstaat en de provincie Utrecht zijn in de afgelopen weken bestuurlijke afspraken gemaakt over het beter in beeld brengen van effecten van en het mitigeren van mogelijk ongewenste effecten van het gemeentelijk verkeers- en vervoersplan. De vaststelling van het verkeersplan is aan de gemeenteraad van de gemeente Utrecht.</text:p>
      <text:p text:style-name="ifm_p_mt.3.76mm_ifm">Vraag 5</text:p>
      <text:p text:style-name="ifm_p_ifm">Is het bedrijfsleven van de stad Utrecht er voldoende bij betrokken aangezien bereikbaarheid voor bedrijven cruciaal is? Zo nee, vindt u dat het concept Gemeentelijk verkeers- en vervoersplan aan wettelijke eisen voldoet voor wat betreft onderbouwing van economische gevolgen en schade?</text:p>
      <text:p text:style-name="ifm_p_mt.3.76mm_ifm">Antwoord 5</text:p>
      <text:p text:style-name="ifm_p_ifm">Het betreft hier een gemeentelijk plan. De gemeente is aan zet wat betreft de betrokkenheid van het bedrijfsleven en moet ervoor zorgen dat het plan voldoet aan alle wettelijke eisen.</text:p>
      <text:p text:style-name="ifm_p_mt.3.76mm_ifm">Vraag 6</text:p>
      <text:p text:style-name="ifm_p_ifm">Welk effect verwacht u op A12, A2 en A27 en de op- en afritten? Kunt u per weg aangeven wat de gevolgen zijn de plannen die in het kader van het Meerjarenprogramma Infrastructuur, Ruimte en Transport (MIRT) van rijkswege zijn voorzien?</text:p>
      <text:p text:style-name="ifm_p_mt.3.76mm_ifm">Antwoord 6</text:p>
      <text:p text:style-name="ifm_p_ifm">De plannen zijn nog niet voldoende uitgewerkt om de effecten in detail te kunnen beschouwen. Zoals aangegeven heeft Rijkswaterstaat zorgen over de doorstroming op het hoofdwegennet en de toeleidende wegen in de stad en daarmee over de bereikbaarheid van de stad. Rijkswaterstaat heeft daarover een inspraakreactie ingediend en zijn er onlangs bestuurlijk afspraken gemaakt om de plannen verder uit te werken. De gezamenlijke inzet hierbij is het realiseren van een goed functionerend wegennet.</text:p>
      <text:p text:style-name="ifm_p_ifm">Relevante plannen zijn het project Ring Utrecht en het project A27-A1. Voor het project Ring Utrecht zal op 10 mei het ontwerpTracébesluit ter visie worden gelegd. Het Tracébesluit voor het project A27-A1 is recent onherroepelijk geworden. Het verkeer- en vervoersplan van de gemeente Utrecht heeft geen effect op deze plannen.</text:p>
      <text:p text:style-name="ifm_p_mt.3.76mm_ifm">Vraag 7</text:p>
      <text:p text:style-name="ifm_p_ifm">Zijn er in het kader van MIRT planningen gemaakt en aannames gedaan ten aanzien van wegen rondom de stad Utrecht, die, als het Mobiliteitsplan wordt ingevoerd, herzien zouden moeten worden in verband met aan te passen ramingen en prognoses? Zo ja, welke wegen zijn dat en wat is de impact van de aanpassingen?</text:p>
      <text:p text:style-name="ifm_p_mt.3.76mm_ifm">Antwoord 7</text:p>
      <text:p text:style-name="ifm_p_ifm">Nee. Mochten er effecten zijn, dan treden de bestuurders met elkaar in overleg en daarbij is de gezamenlijke inzet het realiseren van een goed functionerend we-gennet en het daarmee toekomst vasthouden van de huidige MIRT projecten Ring Utrecht en A27/A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Bruins Slot en Van Helvert inzake afwikkeling verkeer rond Utrecht</dc:title>
    <meta:user-defined meta:name="OVERHEIDop.ParlID/DC.identifier">ah-tk-20152016-2509</meta:user-defined>
    <meta:user-defined meta:name="OVERHEIDop.vraagnummer">2016Z08136</meta:user-defined>
    <meta:user-defined meta:name="OVERHEIDop.aanhangselNummer">2509</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H.G.J. Bruins Slot</meta:user-defined>
    <meta:user-defined meta:name="OVERHEIDop.ontvanger">M.H. Schultz van Haegen-Maas Geesteranus</meta:user-defined>
    <meta:user-defined meta:name="OVERHEIDop.vergaderjaar">2015-2016</meta:user-defined>
    <meta:user-defined meta:name="DCTERMS.W3CDTF/OVERHEIDop.datumOntvangst">2016-05-11</meta:user-defined>
    <meta:user-defined meta:name="OVERHEID.StatenGeneraal/DC.creator">Tweede Kamer der Staten-Generaal</meta:user-defined>
    <dc:language>nl</dc:language>
    <meta:user-defined meta:name="DCTERMS.alternative"/>
    <meta:user-defined meta:name="DC.title">Antwoord op vragen van de leden Bruins Slot en Van Helvert inzake afwikkeling verkeer rond Utrecht</meta:user-defined>
    <meta:user-defined meta:name="DCTERMS.W3CDTF/DCTERMS.available">2016-05-11</meta:user-defined>
    <meta:user-defined meta:name="OVERHEIDop.publicationName">Kamervragen (Aanhangsel)</meta:user-defined>
    <meta:user-defined meta:name="OVERHEID.Organisatietype/OVERHEID.organisationType">staten generaal</meta:user-defined>
    <meta:user-defined meta:name="DCTERMS.W3CDTF/DCTERMS.issued">2016-05-1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