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Ronnes</text:span> (CDA) aan de Minister voor Wonen en Rijksdienst over <text:span text:style-name="ifm_span_font.italic_ifm">de toename van het tekort aan seniorenwoningen</text:span> (ingezonden 1 april 2016).</text:p>
      <text:p text:style-name="ifm_p_font.roman_mt.3.76mm_ifm">Mededeling van Minister <text:span text:style-name="ifm_span_font.bold_ifm">Blok</text:span> (Wonen en Rijksdienst) (ontvangen 11 mei 2016).</text:p>
      <text:p text:style-name="ifm_p_mt.3.76mm_ifm">Vraag 1</text:p>
      <text:p text:style-name="ifm_p_ifm">Bent u bekend met het bericht dat het tekort aan seniorenwoningen toeneemt?<text:note text:id="ID-2016Z06647-d37e58" text:note-class="footnote"><text:note-citation text:label="1 ">1</text:note-citation><text:note-body><text:p text:style-name="ifm_p_font.normal_size.6.93pt_mt..5mm_indent.-0.1161in_mleft.0.1161in_ifm">http://www.hartvannederland.nl/top-nieuws/2016/tekort-aan-seniorenwoningen-neemt-toe/</text:p></text:note-body></text:note></text:p>
      <text:p text:style-name="ifm_p_mt.3.76mm_ifm">Vraag 2</text:p>
      <text:p text:style-name="ifm_p_ifm">Deelt u de conclusie uit het onderzoek van Ipso Facto dat in opdracht van de ouderenbond ANBO is uitgevoerd, dat er een tekort aan seniorenwoningen dreigt in 2020? Zo nee, waarom niet? Zo ja, in hoeverre is het huidige beleid toereikend om het hoofd te bieden aan die tekorten?</text:p>
      <text:p text:style-name="ifm_p_mt.3.76mm_ifm">Vraag 3</text:p>
      <text:p text:style-name="ifm_p_ifm">Kunt u verklaren waarom juist in kleinere gemeenten nu al een tekort aan seniorenwoningen wordt ervaren?</text:p>
      <text:p text:style-name="ifm_p_mt.3.76mm_ifm">Vraag 4</text:p>
      <text:p text:style-name="ifm_p_ifm">Deelt u de zorg dat een aanzienlijk deel van de gemeenten de feiten over wonen van senioren nog niet op een rij heeft en dat daar spoedig verandering in dient te komen? Bent u bereid gemeenten daarbij te helpen? Zo ja, hoe denkt u dat te willen doen?</text:p>
      <text:p text:style-name="ifm_p_mt.3.76mm_ifm">Vraag 5</text:p>
      <text:p text:style-name="ifm_p_ifm">Bent u bereid om, in overleg met de VNG, de gemeenten te stimuleren het inzicht in bijvoorbeeld de omvang van beschikbare woningen voor deze doelgroep te vergroten en expliciet een rol te laten spelen bij de prestatieafspraken?</text:p>
      <text:h text:style-name="ifm_p_font.bold_mt.5.08mm_page.keep-with-next_ifm" text:outline-level="2">Mededeling</text:h>
      <text:p text:style-name="ifm_p_mt.4.23mm_ifm">Hierbij deel ik u mede dat de aan mij gestelde vragen van het lid Ronnes (CDA) over berichten over een tekort aan seniorenwoningen (ingezonden op 1 april 2016), met kenmerk 2016Z06647, niet binnen de termijn van drie weken zijn beantwoord. Voor de beantwoording van de vragen is meer tijd nodig. De reden is dat de vragen aanvullend zijn op vragen van het lid Krol, Aanhangsel Handelingen, vergaderjaar 2015–2016, nr. 2507 en dat in deze laatstgenoemde vragen wordt gevraagd naar een oordeel over de eindrapportage van het Aanjaagteam Langer Zelfstandig Wonen. De reactie van de Staatssecretaris van VWS en mij op deze rapportage zullen wij u binnenkort toezenden. Uw Kamer ontvangt de antwoorden daarna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Ronnes over de toename van het tekort aan seniorenwoningen</dc:title>
    <meta:user-defined meta:name="OVERHEIDop.ParlID/DC.identifier">ah-tk-20152016-2508</meta:user-defined>
    <meta:user-defined meta:name="OVERHEIDop.vraagnummer">2016Z06647</meta:user-defined>
    <meta:user-defined meta:name="OVERHEIDop.aanhangselNummer">2508</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Uitstel beantwoording vragen van het lid Ronnes over de toename van het tekort aan seniorenwoningen</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op.versieInformatie"/>
  </office:meta>
</office:document-meta>
</file>