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7</text:p>
      <text:p text:style-name="ifm_p_font.roman_mt.3.76mm_ifm">Vragen van het lid <text:span text:style-name="ifm_span_font.bold_ifm">Krol</text:span> (50PLUS) aan de Minister voor Wonen en Rijksdienst over <text:span text:style-name="ifm_span_font.italic_ifm">de berichten over een tekort aan seniorenwoningen</text:span> (ingezonden 1 april 2016).</text:p>
      <text:p text:style-name="ifm_p_font.roman_mt.3.76mm_ifm">Mededeling van Minister <text:span text:style-name="ifm_span_font.bold_ifm">Blok</text:span> (Wonen en Rijksdienst) (ontvangen 11 mei 2016).</text:p>
      <text:p text:style-name="ifm_p_mt.3.76mm_ifm">Vraag 1</text:p>
      <text:p text:style-name="ifm_p_ifm">Bent u bekend met de berichten «Helft gemeenten verwacht tekort seniorenwoningen» en «Huizen voor senioren worden snel schaars»?<text:note text:id="ID-2016Z06646-d37e58" text:note-class="footnote"><text:note-citation text:label="1 ">1</text:note-citation><text:note-body><text:p text:style-name="ifm_p_font.normal_size.6.93pt_mt..5mm_indent.-0.1161in_mleft.0.1161in_ifm">http://www.anbo.nl/belangenbehartiging/nieuws/helft-gemeenten-verwacht-tekort-seniorenwoningen-in-2020</text:p></text:note-body></text:note>
         <text:note text:id="ID-2016Z06646-d37e66" text:note-class="footnote"><text:note-citation text:label="2 ">2</text:note-citation><text:note-body><text:p text:style-name="ifm_p_font.normal_size.6.93pt_mt..5mm_indent.-0.1161in_mleft.0.1161in_ifm">http://www.ad.nl/ad/nl/1012/Nederland/article/detail/4271427/2016/03/29/Huizen-voor-senioren-worden-snel-schaars.dhtml</text:p></text:note-body></text:note></text:p>
      <text:p text:style-name="ifm_p_mt.3.76mm_ifm">Vraag 2</text:p>
      <text:p text:style-name="ifm_p_ifm">Kunt u een reactie geven op de belangrijkste resultaten van het onderzoek dat in opdracht van de ANBO is uitgevoerd, met name het resultaat dat maar ongeveer de helft van de gemeenten zicht heeft op het aantal geschikte woningen voor senioren, dat slechts 28% weet hoeveel woningen er met relatief kleine aanpassingen geschikt te maken zijn en dat minder dan de helft van de gemeente met een Woonvisie hierin specifiek aandacht heeft voor woonbeleid gericht op senioren?<text:note text:id="ID-2016Z06646-d37e80" text:note-class="footnote"><text:note-citation text:label="3 ">3</text:note-citation><text:note-body><text:p text:style-name="ifm_p_font.normal_size.6.93pt_mt..5mm_indent.-0.1161in_mleft.0.1161in_ifm">ANBO: Algemene Nederlandse Bond voor Ouderen.</text:p></text:note-body></text:note></text:p>
      <text:p text:style-name="ifm_p_mt.3.76mm_ifm">Vraag 3</text:p>
      <text:p text:style-name="ifm_p_ifm">Hoe beoordeelt u de onderzoeksuitslagen van ANBO in relatie tot de eindrapportage van het Aanjaagteam Langer Zelfstandig Wonen?</text:p>
      <text:p text:style-name="ifm_p_mt.3.76mm_ifm">Vraag 4</text:p>
      <text:p text:style-name="ifm_p_ifm">Wanneer volgt uw reactie op de eindrapportage van het Aanjaagteam Langer Zelfstandig Wonen? Bent u bereid die op zeer korte termijn te leveren, gezien de urgentie van dit probleem?</text:p>
      <text:p text:style-name="ifm_p_mt.3.76mm_ifm">Vraag 5</text:p>
      <text:p text:style-name="ifm_p_ifm">Hoe beoordeelt u de aanbevelingen van het Aanjaagteam Langer Zelfstandig Wonen gericht aan de ministers van Binnenlandse Zaken en Koninkrijksrelaties en van Volksgezondheid, Welzijn en Sport als systeemverantwoordelijken?</text:p>
      <text:p text:style-name="ifm_p_mt.3.76mm_ifm">Vraag 6</text:p>
      <text:p text:style-name="ifm_p_ifm">Herinnert u zich de motie-Krol (Kamerstuk 34 300 XVII nr. 37), waarin u werd verzocht «na ommekomst van de slotrapportage van het Aanjaagteam Langer Zelfstandig Wonen met voortvarendheid de regie te nemen, teneinde dit tekort op de kortst mogelijke termijn aan te pakken, bijvoorbeeld aan de hand van een landelijk actieplan ouderenhuisvesting»?</text:p>
      <text:p text:style-name="ifm_p_mt.3.76mm_ifm">Vraag 7</text:p>
      <text:p text:style-name="ifm_p_ifm">Hoe gaat u deze motie uitvoeren? Kunt u uw antwoord toelichten?</text:p>
      <text:p text:style-name="ifm_p_mt.3.76mm_ifm">Vraag 8</text:p>
      <text:p text:style-name="ifm_p_ifm">Bent u bereid de regie te nemen teneinde het bestaande tekort aan geschikte woningen voor senioren aan te pakken? Kunt u uw antwoord toelichten?</text:p>
      <text:h text:style-name="ifm_p_font.bold_mt.5.08mm_page.keep-with-next_ifm" text:outline-level="2">Mededeling</text:h>
      <text:p text:style-name="ifm_p_mt.4.23mm_ifm">Hierbij deel ik u mede dat de aan mij gestelde vragen van het lid Krol (50 Plus) over berichten over een tekort aan seniorenwoningen (ingezonden op 1 april 2016), met kenmerk 2016Z06646, niet binnen de termijn van drie weken zijn beantwoord. Voor de beantwoording van de vragen is meer tijd nodig. De reden is dat in de vragen wordt gevraagd naar een oordeel over de eindrapportage van het Aanjaagteam Langer Zelfstandig Wonen. De reactie van de Staatssecretaris van VWS en mij op deze rapportage zullen wij u binnenkort toezenden. Uw Kamer ontvangt de antwoorden daarna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rol over berichten over een tekort aan seniorenwoningen</dc:title>
    <meta:user-defined meta:name="OVERHEIDop.ParlID/DC.identifier">ah-tk-20152016-2507</meta:user-defined>
    <meta:user-defined meta:name="OVERHEIDop.vraagnummer">2016Z06646</meta:user-defined>
    <meta:user-defined meta:name="OVERHEIDop.aanhangselNummer">2507</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S.A. Blok</meta:user-defined>
    <meta:user-defined meta:name="OVERHEIDop.vergaderjaar">2015-2016</meta:user-defined>
    <meta:user-defined meta:name="DCTERMS.W3CDTF/OVERHEIDop.datumOntvangst">2016-05-11</meta:user-defined>
    <meta:user-defined meta:name="OVERHEID.StatenGeneraal/DC.creator">Tweede Kamer der Staten-Generaal</meta:user-defined>
    <dc:language>nl</dc:language>
    <meta:user-defined meta:name="DCTERMS.alternative"/>
    <meta:user-defined meta:name="DC.title">Uitstel beantwoording vragen van het lid Krol over berichten over een tekort aan seniorenwoningen</meta:user-defined>
    <meta:user-defined meta:name="DCTERMS.W3CDTF/DCTERMS.available">2016-05-11</meta:user-defined>
    <meta:user-defined meta:name="OVERHEIDop.publicationName">Kamervragen (Aanhangsel)</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Zorg en gezondheid | Ouderen</meta:user-defined>
    <meta:user-defined meta:name="OVERHEIDop.versieInformatie"/>
  </office:meta>
</office:document-meta>
</file>