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50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05</text:p>
      <text:p text:style-name="ifm_p_font.roman_mt.3.76mm_ifm">Vragen van het lid <text:span text:style-name="ifm_span_font.bold_ifm">Tellegen</text:span> (VVD) aan de Minister van Veiligheid en Justitie over <text:span text:style-name="ifm_span_font.italic_ifm">het bericht «Reddingsvloot strandt»</text:span> (ingezonden 20 april 2016).</text:p>
      <text:p text:style-name="ifm_p_font.roman_mt.3.76mm_ifm">Antwoord van Minister <text:span text:style-name="ifm_span_font.bold_ifm">Van der Steur</text:span> (Veiligheid en Justitie) (ontvangen 11 mei 2016).</text:p>
      <text:p text:style-name="ifm_p_mt.3.76mm_ifm">Vraag 1</text:p>
      <text:p text:style-name="ifm_p_ifm">Hoe beoordeelt u de berichten uit het artikel «Reddingsvloot strandt»?<text:note text:id="ID-2016Z08143-d37e58" text:note-class="footnote"><text:note-citation text:label="1 ">1</text:note-citation><text:note-body><text:p text:style-name="ifm_p_font.normal_size.6.93pt_mt..5mm_indent.-0.1161in_mleft.0.1161in_ifm">http://m.telegraaf.nl/binnenland/article/25618067/zondag-opening-calamiteitenvloot-wegbezuinigd?utm_source=whatsapp&amp;utm_medium=referral&amp;utm_campaign=whatsapp.</text:p></text:note-body></text:note></text:p>
      <text:p text:style-name="ifm_p_mt.3.76mm_ifm">Antwoord 1</text:p>
      <text:p text:style-name="ifm_p_ifm">Zoals ook door de Kamer is verzocht dring ik er bij het Veiligheidsberaad en de veiligheidsregio’s op aan dat er een oplossing wordt gevonden voor de financiering na 2016 van de Nationale Reddingsvloot. Ik heb hiertoe op 28 april jl. een brief gestuurd aan het Veiligheidsberaad. Ik heb het Veiligheidsberaad uitgenodigd om hierover voor eind mei in overleg te treden.</text:p>
      <text:p text:style-name="ifm_p_mt.3.76mm_ifm">Vraag 2</text:p>
      <text:p text:style-name="ifm_p_ifm">Bent u het eens met de stelling dat de ramp- en crisisactiviteiten van de Reddingsbrigade Nederland van essentieel belang zijn voor de nationale veiligheid in het geval van calamiteiten op het water en dus moet blijven bestaan?</text:p>
      <text:p text:style-name="ifm_p_mt.3.76mm_ifm">Antwoord 2</text:p>
      <text:p text:style-name="ifm_p_ifm">Ik heb grote waardering voor het werk en de inzet van de vele vrijwilligers van de Reddingsbrigade Nederland bij de waterhulpverlening. Het is de verantwoordelijkheid van de veiligheidsregio’s om te voorzien in voldoende hulpverleningscapaciteit bij crises en rampen op en rond het water. De Reddingsbrigade Nederland kan hier aan bijdragen. Naast deze organisatie zijn ook andere publieke en private organisaties actief op dit gebied.</text:p>
      <text:p text:style-name="ifm_p_mt.3.76mm_ifm">Vraag 3</text:p>
      <text:p text:style-name="ifm_p_ifm">Hoe komt het dat er op dit moment nog geen duidelijkheid is over de financiering na 2016 van deze taken van de Reddingsbrigade Nederland? Klopt het dat veiligheidsregio’s voor de Reddingsbrigade Nederland bedoeld geld hebben gebruikt voor andere doeleinden, waardoor er nu financieringsproblemen zijn?</text:p>
      <text:p text:style-name="ifm_p_mt.3.76mm_ifm">Antwoord 3</text:p>
      <text:p text:style-name="ifm_p_ifm">Vanaf begin 2014 hebben mijn ambtsvoorganger en ik bij het Veiligheidsberaad en de veiligheidsregio’s aandacht gevraagd voor het aflopen van een tijdelijke overeenkomst (2011–2015) tussen mijn ministerie, het Nationaal Rampenfonds en de Reddingsbrigade Nederland. Tot op heden heeft dit niet geleid tot afspraken tussen de veiligheidsregio’s en de Reddingsbrigade Nederland, ondanks een éénmalige bijdrage van mij voor 2016 aan de Reddingsbrigade Nederland om dit jaar tot afspraken te komen tussen de veiligheidsregio’s en de Reddingsbrigade Nederland.</text:p>
      <text:p text:style-name="ifm_p_mt.3.76mm_ifm">Vraag 4</text:p>
      <text:p text:style-name="ifm_p_ifm">Bent u het eens met de stelling dat veiligheid niet in het geding mag komen door bestuurlijk gesteggel? Zo ja, hoe gaat u er voor zorgen dat er ook na 2016 financiering komt voor onder andere het onderhoud van de boten en het materiaal, waardoor de ramp- en crisisactiviteiten voortgezet kunnen worden?</text:p>
      <text:p text:style-name="ifm_p_mt.3.76mm_ifm">Antwoord 4</text:p>
      <text:p text:style-name="ifm_p_ifm">De financiële middelen waarover de regio’s beschikken zijn afkomstig uit bijdragen van gemeenten en van het Rijk. Deze bijdragen dienen te worden besteed aan de taken van de veiligheidsregio’s die in de Wet veiligheidsregio’s zijn opgenomen. De nadere toedeling van deze bijdragen over deze taken wordt aan de regio’s overgelaten.</text:p>
      <text:p text:style-name="ifm_p_mt.3.76mm_ifm">Vraag 5</text:p>
      <text:p text:style-name="ifm_p_ifm">Kloppen de berichten dat de Reddingsbrigade Nederland op dit moment al meer capaciteit nodig heeft om in het geval van een overstroming voldoende adequaat te kunnen handelen? Zo ja, wat bent u van plan hieraan te doen?</text:p>
      <text:p text:style-name="ifm_p_mt.3.76mm_ifm">Antwoord 5</text:p>
      <text:p text:style-name="ifm_p_ifm">Het uitblijven van afspraken tussen de veiligheidsregio’s en de Reddingsbrigade Nederland kan en mag er niet de oorzaak van zijn dat de waterhulpverleningstaak in het geding komt. Ik ga met het Veiligheidsberaad in overleg om er op aan te dringen dat er een einde komt aan de bestuurlijke impasse en dat er een oplossing gevonden wordt, mede naar aanleiding van de aangenomen motie 30 821, nr. 31, ingediend door de leden Tellegen (VVD) en Kooiman (SP).</text:p>
      <text:p text:style-name="ifm_p_mt.3.76mm_ifm">Vraag 6</text:p>
      <text:p text:style-name="ifm_p_ifm">Wat gaat u doen om ervoor te zorgen dat de Reddingsbrigade Nederland nu en in de toekomst in staat blijft de ramp- en crisisactiviteiten voort te zetten? Bent u hierover in overleg met de Minister van Infrastructuur en Milieu?</text:p>
      <text:p text:style-name="ifm_p_mt.3.76mm_ifm">Antwoord 6</text:p>
      <text:p text:style-name="ifm_p_ifm">De hulpverlening in geval van overstromingen is een taak van de veiligheidsregio’s. De regio’s hebben de verantwoordelijkheid om hier voldoende op te zijn voorbereid, teneinde adequaat te kunnen handelen.</text:p>
      <text:p text:style-name="ifm_p_mt.3.76mm_ifm">Vraag 7</text:p>
      <text:p text:style-name="ifm_p_ifm">Wat gaat u doen om ervoor te zorgen dat de Reddingsbrigade Nederland nu en in de toekomst in staat blijft de ramp- en crisisactiviteiten voort te zetten? Bent u hierover in overleg met de Minister van Infrastructuur en Milieu?</text:p>
      <text:p text:style-name="ifm_p_mt.3.76mm_ifm">Antwoord 7</text:p>
      <text:p text:style-name="ifm_p_ifm">Na het aflopen van een tijdelijke overeenkomst (2011–2015) tussen mijn ministerie, het Nationaal Rampenfonds en de Reddingsbrigade Nederland heb ik de Reddingbrigade Nederland in 2016 eenmalig een bijdrage toegekend. Hiermee hebben de Reddingsbrigade Nederland en de veiligheidsregio’s een extra jaar de gelegenheid om te komen tot structurele afspraken. Om dit te bevorderen ben ik in overleg met de betrokken partijen. Ook is er overleg met het Ministerie van Infrastructuur en Milieu.</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Tellegen over de Nationale Reddingsvloot</dc:title>
    <meta:user-defined meta:name="OVERHEIDop.ParlID/DC.identifier">ah-tk-20152016-2505</meta:user-defined>
    <meta:user-defined meta:name="OVERHEIDop.vraagnummer">2016Z08143</meta:user-defined>
    <meta:user-defined meta:name="OVERHEIDop.aanhangselNummer">2505</meta:user-defined>
    <meta:user-defined meta:name="OVERHEIDop.AanhangselTypen/DC.type">Antwoord</meta:user-defined>
    <meta:user-defined meta:name="OVERHEIDop.Parlementair/DC.type">Aanhangsel van de Handelingen</meta:user-defined>
    <meta:user-defined meta:name="OVERHEIDop.indiener">O.C. Tellegen</meta:user-defined>
    <meta:user-defined meta:name="OVERHEIDop.ontvanger">G.A. van der Steur</meta:user-defined>
    <meta:user-defined meta:name="OVERHEIDop.vergaderjaar">2015-2016</meta:user-defined>
    <meta:user-defined meta:name="DCTERMS.W3CDTF/OVERHEIDop.datumOntvangst">2016-05-11</meta:user-defined>
    <meta:user-defined meta:name="OVERHEID.StatenGeneraal/DC.creator">Tweede Kamer der Staten-Generaal</meta:user-defined>
    <dc:language>nl</dc:language>
    <meta:user-defined meta:name="DCTERMS.alternative"/>
    <meta:user-defined meta:name="DC.title">Antwoord op vragen van het lid Tellegen over de Nationale Reddingsvloot</meta:user-defined>
    <meta:user-defined meta:name="DCTERMS.W3CDTF/DCTERMS.available">2016-05-11</meta:user-defined>
    <meta:user-defined meta:name="OVERHEIDop.publicationName">Kamervragen (Aanhangsel)</meta:user-defined>
    <meta:user-defined meta:name="OVERHEID.Organisatietype/OVERHEID.organisationType">staten generaal</meta:user-defined>
    <meta:user-defined meta:name="DCTERMS.W3CDTF/DCTERMS.issued">2016-05-11</meta:user-defined>
    <meta:user-defined meta:name="OVERHEID.Informatietype/DC.type">officiële publicatie</meta:user-defined>
    <meta:user-defined meta:name="OVERHEID.TaxonomieBeleidsagenda/OVERHEID.category">Openbare orde en veiligheid | Rampen</meta:user-defined>
    <meta:user-defined meta:name="OVERHEID.TaxonomieBeleidsagenda/OVERHEID.category">Openbare orde en veiligheid | Politie, brandweer en hulpdiensten</meta:user-defined>
    <meta:user-defined meta:name="OVERHEIDop.versieInformatie"/>
  </office:meta>
</office:document-meta>
</file>