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de leden <text:span text:style-name="ifm_span_font.bold_ifm">Van Toorenburg</text:span> en <text:span text:style-name="ifm_span_font.bold_ifm">Geurts</text:span> (beiden CDA) aan de Minister van Veiligheid en Justitie over <text:span text:style-name="ifm_span_font.italic_ifm">het bericht «Reddingsbrigade kan straks werk niet meer doen»</text:span> (ingezonden 20 april 2016).</text:p>
      <text:p text:style-name="ifm_p_font.roman_mt.3.76mm_ifm">Antwoord van Minister <text:span text:style-name="ifm_span_font.bold_ifm">Van der Steur</text:span> (Veiligheid en Justitie) (ontvangen 11 mei 2016).</text:p>
      <text:p text:style-name="ifm_p_mt.3.76mm_ifm">Vraag 1</text:p>
      <text:p text:style-name="ifm_p_ifm">Hebt u kennisgenomen van het bericht «Reddingsbrigade kan straks werk niet meer doen»?<text:note text:id="ID-2016Z08145-d37e61" text:note-class="footnote"><text:note-citation text:label="1 ">1</text:note-citation><text:note-body><text:p text:style-name="ifm_p_font.normal_size.6.93pt_mt..5mm_indent.-0.1161in_mleft.0.1161in_ifm">RTL-Nieuws, 16 april 2016</text:p></text:note-body></text:note></text:p>
      <text:p text:style-name="ifm_p_mt.3.76mm_ifm">Antwoord 1</text:p>
      <text:p text:style-name="ifm_p_ifm">Ja.</text:p>
      <text:p text:style-name="ifm_p_mt.3.76mm_ifm">Vraag 2</text:p>
      <text:p text:style-name="ifm_p_ifm">Is het waar dat er verschil van mening is over de financiering van Reddingsbrigade Nederland vanaf 2017 tussen uw ministerie en de veiligheidsregio’s? Zo ja, wat is uw inzet?</text:p>
      <text:p text:style-name="ifm_p_mt.3.76mm_ifm">Antwoord 2</text:p>
      <text:p text:style-name="ifm_p_ifm">Vanaf begin 2014 hebben mijn ambtsvoorganger en ik het Veiligheidsberaad en de veiligheidsregio’s meerdere malen gewezen op het aflopen van een tijdelijke overeenkomst (2011–2015) tussen mijn ministerie, het Nationaal Rampenfonds en de Reddingsbrigade Nederland. Het is de verantwoordelijkheid van de veiligheidsregio’s om te voorzien in voldoende hulpverleningscapaciteit bij crises en rampen op en rond het water (Wet veiligheidsregio’s, art.<text:note text:id="ID-2504-d37e89" text:note-class="footnote"><text:note-citation text:label="2 ">2</text:note-citation><text:note-body><text:p text:style-name="ifm_p_font.normal_size.6.93pt_mt..5mm_indent.-0.1161in_mleft.0.1161in_ifm">RTL-Nieuws, 16 april 2016.</text:p></text:note-body></text:note>.</text:p>
      <text:p text:style-name="ifm_p_ifm">De Reddingsbrigade Nederland kan hier een bijdrage aan leveren, bijvoorbeeld op het gebied van evacuatie bij overstromingen. Ik heb de Reddingsbrigade Nederland een eenmalige bijdrage verstrekt voor 2016. Hiermee bied ik de veiligheidsregio’s en de Reddingsbrigade Nederland een extra jaar de gelegenheid om alsnog tot structurele afspraken te komen. Zoals ook door de Kamer verzocht, dring ik er bij het Veiligheidsberaad en de regio’s op aan dat er een oplossing gevonden wordt.</text:p>
      <text:p text:style-name="ifm_p_mt.3.76mm_ifm">Vraag 3</text:p>
      <text:p text:style-name="ifm_p_ifm">Deelt u de mening dat het risico op overstroming in Nederland groot is en dat de Nationale Reddingsbrigade met ruim 1000 speciaal opgeleide en geoefende vrijwilligers bij uitstek gespecialiseerd is in het bij overstroming hulp bieden en mensen evacueren?</text:p>
      <text:p text:style-name="ifm_p_mt.3.76mm_ifm">Antwoord 3</text:p>
      <text:p text:style-name="ifm_p_ifm">Ik onderschrijf de noodzaak van voldoende reddingcapaciteit bij (dreigende) overstromingen. Ik heb veel waardering voor het werk en de inzet van de vele vrijwilligers van Reddingsbrigade Nederland. Het is de verantwoordelijkheid van de veiligheidsregio’s om te voorzien in voldoende hulpverleningscapaciteit bij crisis en rampen op en rond het water. Reddingsbrigade Nederland kan hier een bijdrage aan leveren. Naast deze organisatie zijn ook andere publieke en private organisaties actief op dit gebied. Het is aan de veiligheidsregio’s om te bepalen in hoeverre zij gebruik willen maken van de kennis en kunde van Reddingsbrigade Nederland.</text:p>
      <text:p text:style-name="ifm_p_mt.3.76mm_ifm">Vraag 4</text:p>
      <text:p text:style-name="ifm_p_ifm">Is het waar dat de Nationale Reddingsbrigade zich gedwongen ziet de Nationale Reddingsvloot te ontmantelen als er vóór eind mei geen overeenstemming over de financiering is?</text:p>
      <text:p text:style-name="ifm_p_mt.3.76mm_ifm">Antwoord 4</text:p>
      <text:p text:style-name="ifm_p_ifm">Ik deel de zorg die Reddingsbrigade Nederland heeft over de continuïteit van de Reddingsvloot als gevolg van het uitblijven van zekerheid over de financiering na 2016. Ik heb dit de voorzitter van Reddingsbrigade Nederland meegedeeld en tevens laten weten dat de waterhulpverlening een taak is van de veiligheidsregio’s. Ik heb mede naar aanleiding van de aangenomen motie, Kamerstuk 30 821, nr. 31, ingediend door de leden Tellegen (VVD) en Kooiman (SP), het Veiligheidsberaad uitgenodigd om vóór eind mei in overleg te gaan om te bevorderen dat er een oplossing komt voor de toekomstige financiering.</text:p>
      <text:p text:style-name="ifm_p_mt.3.76mm_ifm">Vraag 5</text:p>
      <text:p text:style-name="ifm_p_ifm">Deelt u de mening dat de specifieke kennis en capaciteit van de Nationale Reddingsbrigade in het kader van de samenwerking met de veiligheidsregio’s buiten kijf staat?</text:p>
      <text:p text:style-name="ifm_p_mt.3.76mm_ifm">Antwoord 5</text:p>
      <text:p text:style-name="ifm_p_ifm">Zie het antwoord op vraag 3.</text:p>
      <text:p text:style-name="ifm_p_mt.3.76mm_ifm">Vraag 6</text:p>
      <text:p text:style-name="ifm_p_ifm">Is het waar dat de kennis en kunde van deze vrijwilligers volgens een recent rapport bij geen enkele andere hulpdienst in ons land in deze omvang en georganiseerde paraatheid beschikbaar is?</text:p>
      <text:p text:style-name="ifm_p_mt.3.76mm_ifm">Antwoord 6</text:p>
      <text:p text:style-name="ifm_p_ifm">Het is de verantwoordelijkheid van de veiligheidsregio’s om te voorzien in voldoende hulpverleningscapaciteit bij crisis en rampen op en rond het water. Reddingsbrigade Nederland kan hier een bijdrage aan leveren. Naast deze organisatie zijn ook andere publieke en private organisaties actief op dit gebied. Het is aan de veiligheidsregio’s om te bepalen in hoeverre zij gebruik willen maken van de kennis en kunde van Reddingsbrigade Nederland.</text:p>
      <text:p text:style-name="ifm_p_mt.3.76mm_ifm">Vraag 7</text:p>
      <text:p text:style-name="ifm_p_ifm">Welke maatregelen neemt u om te voorkomen dat de Nationale Reddingsvloot wordt ontmanteld en kennis, kunde en inzet van de betrokken vrijwilligers teloor gaan?</text:p>
      <text:p text:style-name="ifm_p_mt.3.76mm_ifm">Antwoord 7</text:p>
      <text:p text:style-name="ifm_p_ifm">Na het aflopen van een tijdelijke overeenkomst (2011–2015) tussen mijn ministerie, het Nationaal Rampenfonds en Reddingsbrigade Nederland, heb ik Reddingbrigade Nederland voor 2016 eenmalig een bijdrage toegekend. Hiermee heb ik Reddingsbrigade Nederland en de veiligheidsregio’s een extra jaar de gelegenheid geboden om te komen tot structurele afspraken.</text:p>
      <text:p text:style-name="ifm_p_ifm">Om dit te bevorderen heb ik het Veiligheidsberaad uitgenodigd hierover vóór eind mei in overleg te treden.</text:p>
      <text:h text:style-name="ifm_p_font.bold_mt.5.08mm_page.keep-with-next_ifm" text:outline-level="2">Toelichting:</text:h>
      <text:p text:style-name="ifm_p_mt.4.23mm_ifm">Deze vragen dienen ter aanvulling op eerdere vragen terzake van het lid Tellegen (VVD), ingezonden 20 april 2016 (Aanhangsel Handelingen, vergaderjaar 2015–2016, nr. 25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Toorenburg en Geurts over de Nationale Reddingvloot</dc:title>
    <meta:user-defined meta:name="OVERHEIDop.ParlID/DC.identifier">ah-tk-20152016-2504</meta:user-defined>
    <meta:user-defined meta:name="OVERHEIDop.vraagnummer">2016Z08145</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de leden Van Toorenburg en Geurts over de Nationale Reddingvloot</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