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2</text:p>
      <text:p text:style-name="ifm_p_font.roman_mt.3.76mm_ifm">Vragen van de leden <text:span text:style-name="ifm_span_font.bold_ifm">Gesthuizen</text:span> en <text:span text:style-name="ifm_span_font.bold_ifm">Van Bommel</text:span> (beiden SP) aan de Minister van Buitenlandse Zaken en de Staatssecretaris van Veiligheid en Justitie over <text:span text:style-name="ifm_span_font.italic_ifm">het bericht dat op Sheremetyevo Airport een vluchteling vast zit in de transit-zone</text:span> (ingezonden 25 april 2016).</text:p>
      <text:p text:style-name="ifm_p_font.roman_mt.3.76mm_ifm">Antwoord van Minister <text:span text:style-name="ifm_span_font.bold_ifm">Koenders</text:span> (Buitenlandse Zaken) (ontvangen 11 mei 2016).</text:p>
      <text:p text:style-name="ifm_p_mt.3.76mm_ifm">Vraag 1</text:p>
      <text:p text:style-name="ifm_p_ifm">Bent u bekend met het artikel «How Moscow Sheremetyevo Airport became a refugee camp?»<text:note text:id="ID-2016Z08454-d37e58" text:note-class="footnote"><text:note-citation text:label="1 ">1</text:note-citation><text:note-body><text:p text:style-name="ifm_p_font.normal_size.6.93pt_mt..5mm_indent.-0.1161in_mleft.0.1161in_ifm">«How Moscow Sheremetyvevo Airport became a refugee camp», Wade Shepard http://www.vagabondjourney.com/how-moscow-sheremetyevo-airport-became-a-refugee-camp/</text:p></text:note-body></text:note> Kunt u bevestigen dat de Syriër Khasan Mohamad Yasien vast zit in de transit-zone van Sheremetyevo Airport? Zo nee, wat is u hierover dan bekend?</text:p>
      <text:p text:style-name="ifm_p_mt.3.76mm_ifm">Antwoord 1</text:p>
      <text:p text:style-name="ifm_p_ifm">Ja.</text:p>
      <text:p text:style-name="ifm_p_mt.3.76mm_ifm">Vraag 2</text:p>
      <text:p text:style-name="ifm_p_ifm">Klopt het dat Rusland heeft verklaard dat Syrië een veilig land is en asielzoekers uit Syrië geen asiel verleent? Zo ja, wordt hier vanuit de EU kritiek op geleverd?</text:p>
      <text:p text:style-name="ifm_p_mt.3.76mm_ifm">Antwoord 2</text:p>
      <text:p text:style-name="ifm_p_ifm">Rusland is in het algemeen zeer terughoudend met het verlenen van de formele asielstatus. Dat geldt voor de meeste landen van herkomst. Alhoewel geen formele verklaring bekend is dat aan Syriërs géén asiel wordt verleend, geven de statistieken wel aan dat in 2015 geen enkele van de 337 Syrische aanvragen werd gehonoreerd. Rusland kiest eerder voor het verlenen van tijdelijk asiel. In 2015 werden volgens Russische statistieken 1.124 verzoeken voor een dergelijke status ingediend waarvan er 695 tijdelijk mochten blijven.</text:p>
      <text:p text:style-name="ifm_p_mt.3.76mm_ifm">Vraag 3</text:p>
      <text:p text:style-name="ifm_p_ifm">Klopt het dat Russisch vliegtuigpersoneel de paspoorten van vluchtelingen in beslag neemt waardoor zij wel Rusland uit kunnen maar een ander land niet in kunnen?</text:p>
      <text:p text:style-name="ifm_p_mt.3.76mm_ifm">Antwoord 3</text:p>
      <text:p text:style-name="ifm_p_ifm">Wat er in dit specifieke geval met reisdocumenten van betrokkene is gebeurd, kan niet met zekerheid worden nagegaan.</text:p>
      <text:p text:style-name="ifm_p_ifm">Het is op zich wereldwijd gangbare praktijk dat reisdocumenten door een immigratiedienst aan personeel van een luchtvaartmaatschappij worden gegeven (en dus uit handen blijven van een passagier) om vervolgens in een kluis in het vliegtuig te worden bewaard. Dit gebeurt als iemand met valse/vervalste documenten in een land is aangekomen en de luchtvaartmaatschappij verplicht is deze persoon terug te nemen naar het opstappunt.</text:p>
      <text:p text:style-name="ifm_p_mt.3.76mm_ifm">Vraag 4</text:p>
      <text:p text:style-name="ifm_p_ifm">Is bij u bekend hoe vaak het voorkomt dat mensen vast komen te zitten in de transit-zone van Sheremetyevo Airport?</text:p>
      <text:p text:style-name="ifm_p_mt.3.76mm_ifm">Antwoord 4</text:p>
      <text:p text:style-name="ifm_p_ifm">Het is bekend dat incidenteel reizigers (overigens om uiteenlopende redenen) langdurig verblijven in de transit-zone van Sheremetyevo Airport.</text:p>
      <text:p text:style-name="ifm_p_mt.3.76mm_ifm">Vraag 5 en 6</text:p>
      <text:p text:style-name="ifm_p_ifm">Zijn er andere «beruchte» vliegvelden waar ook mensen vast zijn komen te zitten? Zo ja, welke?</text:p>
      <text:p text:style-name="ifm_p_ifm">Zijn u ook gevallen bekend waarbij mensen in EU-landen in een transit-zone vast zijn komen te zitten?</text:p>
      <text:p text:style-name="ifm_p_mt.3.76mm_ifm">Antwoord 5 en 6</text:p>
      <text:p text:style-name="ifm_p_ifm">Het fenomeen dat reizigers voor kortere of langere strijd «stranden» in een transitzone komt wereldwijd met regelmaat voor. Wanneer het gaat om Nederlandse burgers verleent de Nederlandse ambassade in het desbetreffende land desgevraagd consulaire assistentie. Nederland houdt evenwel geen lijst bij van vliegvelden waar dergelijke problemen significant meer dan gemiddeld voorkomen.</text:p>
      <text:p text:style-name="ifm_p_mt.3.76mm_ifm">Vraag 7 en 8</text:p>
      <text:p text:style-name="ifm_p_ifm">Bent u bereid om, eventueel in EU-verband, contact op te nemen met de Russische autoriteiten om ervoor te pleiten dat een einde wordt gemaakt aan dergelijke praktijken?</text:p>
      <text:p text:style-name="ifm_p_ifm">Welke mogelijkheden ziet u voor Nederland om in het specifieke geval van Khasan Mohamad Yasien een oplossing te vinden?</text:p>
      <text:p text:style-name="ifm_p_mt.3.76mm_ifm">Antwoord 7 en 8</text:p>
      <text:p text:style-name="ifm_p_ifm">De zaak van Khasan Mohamad Yasien en een andere groep asielzoekers uit Syrië heeft de afgelopen periode ook de nodige aandacht gekregen in de Russische media. In het geval van de tweede groep heeft dat er zeer onlangs (op 25 april jl.) aan bijgedragen dat deze een tijdelijke verblijfstatus als bedoeld in het antwoord op vraag 2 heeft gekregen.</text:p>
      <text:p text:style-name="ifm_p_ifm">De Nederlandse ambassade heeft regelmatig contact met het lokale kantoor van UNHCR in Moskou over vluchtelingen- en migratiezaken. Deze organisatie heeft de meest effectieve ingang om dit soort schrijnende zaken bij de Russische autoriteiten aan de orde stellen en te zoeken naar een praktische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Gesthuizen en Van Bommel over het bericht dat op Sheremetyevo Airport een vluchteling vast zit in de transit-zone</dc:title>
    <meta:user-defined meta:name="OVERHEIDop.ParlID/DC.identifier">ah-tk-20152016-2502</meta:user-defined>
    <meta:user-defined meta:name="OVERHEIDop.vraagnummer">2016Z08454</meta:user-defined>
    <meta:user-defined meta:name="OVERHEIDop.aanhangselNummer">250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S.M.J.G. Gesthuizen</meta:user-defined>
    <meta:user-defined meta:name="OVERHEIDop.ontvanger">A.G. Koenders</meta:user-defined>
    <meta:user-defined meta:name="OVERHEIDop.vergaderjaar">2015-2016</meta:user-defined>
    <meta:user-defined meta:name="DCTERMS.W3CDTF/OVERHEIDop.datumOntvangst">2016-05-11</meta:user-defined>
    <meta:user-defined meta:name="OVERHEID.StatenGeneraal/DC.creator">Tweede Kamer der Staten-Generaal</meta:user-defined>
    <dc:language>nl</dc:language>
    <meta:user-defined meta:name="DCTERMS.alternative"/>
    <meta:user-defined meta:name="DC.title">Antwoord op vragen van de leden Gesthuizen en Van Bommel over het bericht dat op Sheremetyevo Airport een vluchteling vast zit in de transit-zone</meta:user-defined>
    <meta:user-defined meta:name="DCTERMS.W3CDTF/DCTERMS.available">2016-05-11</meta:user-defined>
    <meta:user-defined meta:name="OVERHEIDop.publicationName">Kamervragen (Aanhangsel)</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