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49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6</text:p>
      <text:p text:style-name="ifm_p_font.roman_mt.3.76mm_ifm">Vragen van het lid <text:span text:style-name="ifm_span_font.bold_ifm">Bashir</text:span> (SP) aan de Staatssecretaris van Financiën over <text:span text:style-name="ifm_span_font.italic_ifm">de uitvoering van de motie over belasten van het werkelijk rendement op vermogen</text:span> (ingezonden 18 april 2016).</text:p>
      <text:p text:style-name="ifm_p_font.roman_mt.3.76mm_ifm">Antwoord van Staatssecretaris <text:span text:style-name="ifm_span_font.bold_ifm">Wiebes</text:span> (Financiën) (ontvangen 11 mei 2016).</text:p>
      <text:p text:style-name="ifm_p_mt.3.76mm_ifm">Vraag 1</text:p>
      <text:p text:style-name="ifm_p_ifm">Wat hebt u tot nu toe gedaan om de motie over het belasten van het werkelijk rendement op vermogen uit te voeren?<text:note text:id="ID-2016Z07873-d37e49" text:note-class="footnote"><text:note-citation text:label="1 ">1</text:note-citation><text:note-body><text:p text:style-name="ifm_p_font.normal_size.6.93pt_mt..5mm_indent.-0.1161in_mleft.0.1161in_ifm">Kamerstuk 34 302, nr. 57</text:p></text:note-body></text:note></text:p>
      <text:p text:style-name="ifm_p_mt.3.76mm_ifm">Antwoord 1</text:p>
      <text:p text:style-name="ifm_p_ifm">In het debat over het Belastingplan 2016 heb ik toegezegd onderzoek te doen naar het belasten van werkelijk rendement op vermogen. Het lijkt mij onontbeerlijk om eerst een goed beeld te hebben van de verschillende aspecten die hierbij van belang zijn alvorens er keuzes kunnen worden gemaakt. Op Prinsjesdag dit jaar ontvangt u een voortgangsrapportage van dit onderzoek. Daarna kunnen we met elkaar het gesprek aan over de te nemen stappen.</text:p>
      <text:p text:style-name="ifm_p_mt.3.76mm_ifm">Vraag 2</text:p>
      <text:p text:style-name="ifm_p_ifm">Is het onderwerp van de motie afgestemd binnen het kabinet? Zo ja, met welke bewindspersonen?</text:p>
      <text:p text:style-name="ifm_p_mt.3.76mm_ifm">Antwoord 2</text:p>
      <text:p text:style-name="ifm_p_ifm">Nee, het onderzoek is nog gaande. De voortgangsrapportage wordt breed binnen het kabinet besproken voorafgaand aan verzending aan de Tweede Kamer op Prinsjesdag.</text:p>
      <text:p text:style-name="ifm_p_mt.3.76mm_ifm">Vraag 3</text:p>
      <text:p text:style-name="ifm_p_ifm">Hoeveel fte is belast met het onderzoek naar het belasten van het werkelijke rendement uit sparen en beleggen?</text:p>
      <text:p text:style-name="ifm_p_mt.3.76mm_ifm">Antwoord 3</text:p>
      <text:p text:style-name="ifm_p_ifm">Het is niet te zeggen hoeveel fte’s hier precies mee bezig zijn. Verschillende ambtenaren van het Ministerie van Financiën en de Belastingdienst houden zich op dit moment bezig met het onderzoek, waarvan een deel dagelijks.</text:p>
      <text:p text:style-name="ifm_p_mt.3.76mm_ifm">Vraag 4</text:p>
      <text:p text:style-name="ifm_p_ifm">Waartoe heeft dit onderzoek tot nu toe geleid?</text:p>
      <text:p text:style-name="ifm_p_mt.3.76mm_ifm">Antwoord 4</text:p>
      <text:p text:style-name="ifm_p_ifm">In het kader van het onderzoek zijn verschillende vragen uitgezet, onder andere binnen de Belastingdienst en bij Belastingdiensten van andere landen. Tevens zijn verkennende gesprekken gevoerd met de ketenpartners en is een rondetafelconferentie met een aantal wetenschappers georganiseerd. Op Prinsjesdag dit jaar ontvangt u een voortgangsrapportage.</text:p>
      <text:p text:style-name="ifm_p_mt.3.76mm_ifm">Vraag 5</text:p>
      <text:p text:style-name="ifm_p_ifm">Bent u bereid om een voortgangsrapportage aan de Kamer te sturen? Zo nee, waarom niet? Kunt u de laatste stand van zaken uiteenzetten van het genoemde onderzoek?</text:p>
      <text:p text:style-name="ifm_p_mt.3.76mm_ifm">Antwoord 5</text:p>
      <text:p text:style-name="ifm_p_ifm">Op Prinsjesdag stuur ik een voortgangsrapportage naar de Tweede Kamer.</text:p>
      <text:p text:style-name="ifm_p_mt.3.76mm_ifm">Vraag 6</text:p>
      <text:p text:style-name="ifm_p_ifm">Kunt u uitleggen wat u bedoelt met de opmerking dat «nieuwe wetgeving op dit terrein zal ingepast dienen te worden binnen de uitgangspunten van de Investeringsagenda van de Belastingdienst, waartoe ook een verdere ontwikkeling van de Vooraf Ingevulde Aangifte (VIA) behoort»? Betekent dit dat u niet met wetgeving zal komen indien de vermogenswinst of -aanwas niet in de VIA kan worden meegenomen?</text:p>
      <text:p text:style-name="ifm_p_mt.3.76mm_ifm">Antwoord 6</text:p>
      <text:p text:style-name="ifm_p_ifm">De vooringevulde aangifte is de afgelopen jaren voor zowel de burger als voor de Belastingdienst een belangrijke verworvenheid geworden. Voor de burger betekent dit een belangrijke vereenvoudiging bij het doen van aangifte. Op dit moment doet al meer dan 60% van de Nederlandse belastingbetalers aangifte door met enkele drukken op de knop akkoord te gaan met de aangifte. De Belastingdienst werkt de komende jaren aan een verdere toename van dit aantal tot 80%. Ook de Belastingdienst ondervindt belangrijke voordelen van deze wijze van aangifte. De voorinvulling zoals we die nu kennen is geen eindproduct, maar een stap op weg naar een aangifte die zoveel mogelijk zonder tussenkomst van de belastingplichtige kan worden afgedaan, de «no touch aangifte». Om dit mogelijk te maken is een verdere uitbreiding en optimalisering van de voor in te vullen gegevens een vereiste. Ik hecht dan ook aan een stelsel van het belasten van vermogen dat dit toekomstbeeld ondersteunt.</text:p>
      <text:p text:style-name="ifm_p_mt.3.76mm_ifm">Vraag 7</text:p>
      <text:p text:style-name="ifm_p_ifm">Waaraan moet wetgeving precies voldoen om ingepast te kunnen worden binnen de uitgangspunten van de Investeringsagenda van de Belastingdienst?</text:p>
      <text:p text:style-name="ifm_p_mt.3.76mm_ifm">Antwoord 7</text:p>
      <text:p text:style-name="ifm_p_ifm">De bedoeling achter de Investeringsagenda is dat de Belastingdienst beter en goedkoper gaat presteren. Automatisering is hierbij van wezenlijk belang. Een van de belangrijke aspecten bij de vormgeving van wetgeving is dan ook dat de uitvoering daarvan zoveel mogelijk geautomatiseerd kan.</text:p>
      <text:p text:style-name="ifm_p_mt.3.76mm_ifm">Vraag 8</text:p>
      <text:p text:style-name="ifm_p_ifm">Kunt u aangeven tegen welke eventuele beperkingen u aanloopt bij de ketenpartners?</text:p>
      <text:p text:style-name="ifm_p_mt.3.76mm_ifm">Antwoord 8</text:p>
      <text:p text:style-name="ifm_p_ifm">Het onderzoek naar het belasten van werkelijk rendement op vermogen is in uitvoering. Op dit moment is nog te weinig informatie voorhanden om hier uitspraken over te kunnen doen.</text:p>
      <text:p text:style-name="ifm_p_mt.3.76mm_ifm">Vraag 9</text:p>
      <text:p text:style-name="ifm_p_ifm">Welke ketenpartners zijn relevant voor uitvoering van een vermogenswinst of -aanwasbelasting? Denken de ketenpartners de beperkingen op termijn te kunnen wegnemen? Zo ja, binnen welke termijn?</text:p>
      <text:p text:style-name="ifm_p_mt.3.76mm_ifm">Antwoord 9</text:p>
      <text:p text:style-name="ifm_p_ifm">Bij de ketenpartners die relevant zijn voor de uitvoering van vermogenswinst- of vermogensaanwasbelasting kunt u denken aan banken, vermogensbeheerders, vastgoedfondsen, etc. Deze partijen zijn ook nu al betrokken bij de renseignering van gegevens in verband met de huidige vermogensrendementsheffing. Op dit moment is nog te weinig informatie voorhanden om uitspraken te kunnen doen over de beperkingen en of en zo ja binnen welke termijn die kunnen worden weggenomen.</text:p>
      <text:p text:style-name="ifm_p_mt.3.76mm_ifm">Vraag 10</text:p>
      <text:p text:style-name="ifm_p_ifm">Kunt u uitleggen waardoor Duitse financiële instellingen in staat zijn de juiste administratie bij te houden en zelfs de heffing uit te voeren, maar de financiële instellingen in Nederland daartoe (nog) niet in staat zijn?</text:p>
      <text:p text:style-name="ifm_p_mt.3.76mm_ifm">Antwoord 10</text:p>
      <text:p text:style-name="ifm_p_ifm">De vraag of en zo ja, hoe Nederlandse financiële instellingen in staat zijn om de voor het belasten van werkelijk rendement benodigde administratie bij te houden, maakt deel uit van het onderzoek. In het kader van dat onderzoek is ook een vragenlijst gestuurd naar de Duitse Belastingdienst. De reactie daarop verwachten we voor de zomer zodat we deze mee kunnen nemen in de voortgangsrapportage van Prinsjesdag.</text:p>
      <text:p text:style-name="ifm_p_mt.3.76mm_ifm">Vraag 11</text:p>
      <text:p text:style-name="ifm_p_ifm">Welke aspecten zullen volgens u voorlopig forfaitair blijven, wanneer een heffing op werkelijke rendementen wordt ingevoerd?</text:p>
      <text:p text:style-name="ifm_p_mt.3.76mm_ifm">Antwoord 11</text:p>
      <text:p text:style-name="ifm_p_ifm">Op dit moment is er nog te weinig informatie voorhanden om hier uitspraken over te kunnen doen. Mijn inzet is om bij de voortgangsrapportage al een doorkijk te kunnen bieden op dit punt.</text:p>
      <text:p text:style-name="ifm_p_mt.3.76mm_ifm">Vraag 12</text:p>
      <text:p text:style-name="ifm_p_ifm">Bent u bereid deze vragen te beantwoorden vóór het plenaire debat over het ECB-beleid?</text:p>
      <text:p text:style-name="ifm_p_mt.3.76mm_ifm">Antwoord 12</text:p>
      <text:p text:style-name="ifm_p_ifm">Ondanks dat het verband tussen beide onderwerpen mij ontgaat heb ik mijn best gedaan en is het mij gelukt om aan uw verzoek tegemoet te komen.</text:p>
      <text:p text:style-name="ifm_p_mt.3.76mm_ifm">Vraag 13</text:p>
      <text:p text:style-name="ifm_p_ifm">Bent u bereid om deze vragen afzonderlijk te beantwoorden, zonder deze te bundelen?</text:p>
      <text:p text:style-name="ifm_p_mt.3.76mm_ifm">Antwoord 13</text:p>
      <text:p text:style-name="ifm_p_ifm">Ja. Tevens merk ik op dat door bundeling van vragen die in elkaars verlengde liggen een zo compleet mogelijk antwoord kan worden gegeven waarbij dubbelingen worden voorkomen. Of vragen wel of niet worden gebundeld doet niet af aan de inhoud van de 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Bashir over de uitvoering van de motie over belasten van het werkelijk rendement op vermogen</dc:title>
    <meta:user-defined meta:name="OVERHEIDop.ParlID/DC.identifier">ah-tk-20152016-2496</meta:user-defined>
    <meta:user-defined meta:name="OVERHEIDop.vraagnummer">2016Z07873</meta:user-defined>
    <meta:user-defined meta:name="OVERHEIDop.aanhangselNummer">2496</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E.D. Wiebes</meta:user-defined>
    <meta:user-defined meta:name="OVERHEIDop.vergaderjaar">2015-2016</meta:user-defined>
    <meta:user-defined meta:name="DCTERMS.W3CDTF/OVERHEIDop.datumOntvangst">2016-05-11</meta:user-defined>
    <meta:user-defined meta:name="OVERHEID.StatenGeneraal/DC.creator">Tweede Kamer der Staten-Generaal</meta:user-defined>
    <dc:language>nl</dc:language>
    <meta:user-defined meta:name="DCTERMS.alternative"/>
    <meta:user-defined meta:name="DC.title">Antwoord op vragen van het lid Bashir over de uitvoering van de motie over belasten van het werkelijk rendement op vermogen</meta:user-defined>
    <meta:user-defined meta:name="DCTERMS.W3CDTF/DCTERMS.available">2016-05-11</meta:user-defined>
    <meta:user-defined meta:name="OVERHEIDop.publicationName">Kamervragen (Aanhangsel)</meta:user-defined>
    <meta:user-defined meta:name="OVERHEID.Organisatietype/OVERHEID.organisationType">staten generaal</meta:user-defined>
    <meta:user-defined meta:name="DCTERMS.W3CDTF/DCTERMS.issued">2016-05-1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