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het lid <text:span text:style-name="ifm_span_font.bold_ifm">Van Dekken</text:span> (PvdA) aan de Minister van Volksgezondheid, Welzijn en Sport over <text:span text:style-name="ifm_span_font.italic_ifm">het bericht dat de Dopingautoriteit opheldering wil van NOC*NSF over bloedtesten</text:span> (ingezonden 18 april 2016).</text:p>
      <text:p text:style-name="ifm_p_font.roman_mt.3.76mm_ifm">Mededeling van Minister <text:span text:style-name="ifm_span_font.bold_ifm">Schippers</text:span> (Volksgezondheid, Welzijn en Sport) (ontvangen 10 mei 2016).</text:p>
      <text:p text:style-name="ifm_p_mt.3.76mm_ifm">Vraag 1</text:p>
      <text:p text:style-name="ifm_p_ifm">Kent u het bericht «Dopingautoriteit wil opheldering van NOC*NSF over bloedtesten»?<text:note text:id="n1" text:note-class="footnote"><text:note-citation text:label="1 ">1</text:note-citation><text:note-body><text:p text:style-name="ifm_p_font.normal_size.6.93pt_mt..5mm_indent.-0.1161in_mleft.0.1161in_ifm">http://nos.nl/nieuwsuur/artikel/2099190-dopingautoriteit-wil-opheldering-van-noc-nsf-over-bloedtesten.html</text:p></text:note-body></text:note></text:p>
      <text:p text:style-name="ifm_p_mt.3.76mm_ifm">Vraag 2</text:p>
      <text:p text:style-name="ifm_p_ifm">Deelt u de mening dat bij NOC*NSF het belang van een dopingvrije sport voorop zou moeten staan, ook als het gaat om gezondheidsonderzoeken bij sporters? Zo ja, dient het monitoringprogramma van NOC*NSF dat belang en zo ja, waaruit blijkt dat? Zo nee, waarom niet?</text:p>
      <text:p text:style-name="ifm_p_mt.3.76mm_ifm">Vraag 3</text:p>
      <text:p text:style-name="ifm_p_ifm">Kunnen medische gegevens die met het monitoringprogramma verzameld worden, waaronder gegevens uit bloedonderzoek, ook gebruikt worden voor het opsporen van doping? Zo ja, doet NOC*NSF dat ook? En zo ja, moet NOC*NSF op grond van wet- of regelgeving eventuele gegevens over dopinggebruik delen met de Nederlandse Dopingautoriteit? Zo nee, waarom niet?</text:p>
      <text:p text:style-name="ifm_p_mt.3.76mm_ifm">Vraag 4</text:p>
      <text:p text:style-name="ifm_p_ifm">Gebruikt NOC*NSF de bloedgegevens voor het berekenen van de zogenaamde off-score? Zo ja, kan die score gebruikt worden als aanwijzing voor epo of een bloedtransfusie? Zo ja, waar kan die score nog meer gebruikt voor worden?</text:p>
      <text:p text:style-name="ifm_p_mt.3.76mm_ifm">Vraag 5</text:p>
      <text:p text:style-name="ifm_p_ifm">Deelt u de mening van de chef-arts van NOC*NSF dat de gegevens die met het monitoringprogramma zijn verkregen onder het medisch beroepsgeheim vallen? Zo ja, waarom? Zo nee, waarom niet?</text:p>
      <text:p text:style-name="ifm_p_mt.3.76mm_ifm">Vraag 6</text:p>
      <text:p text:style-name="ifm_p_ifm">Deelt u de mening dat uit het bericht blijkt dat de samenwerking tussen NOC*NSF en de Nederlandse Dopingautoriteit niet optimaal is? Zo ja, deelt u dan ook de mening dat het voor een schone sport van groot belang is dat beide organisaties wel goed samenwerken en kunt u daarin een rol spelen? Zo nee, waarom niet?</text:p>
      <text:p text:style-name="ifm_p_mt.3.76mm_ifm">Vraag 7</text:p>
      <text:p text:style-name="ifm_p_ifm">Deelt u de mening dat een anti-dopingwet, waarin onder andere regels staan over het delen van gegevens met betrekking tot dopinggebruik en regels met betrekking tot sancties in het geval van dopinggebruik, kan bijdragen aan een schone sport? Zo ja, gaat u voor Nederland een dergelijke wet maken en wanneer kan de Kamer een wetsvoorstel verwachten? Zo nee, waarom niet?</text:p>
      <text:p text:style-name="ifm_p_ifm"/>
      <text:h text:style-name="ifm_p_font.bold_mt.5.08mm_page.keep-with-next_ifm" text:outline-level="2">Mededeling</text:h>
      <text:p text:style-name="ifm_p_mt.4.23mm_ifm">De vragen van het Kamerlid Van Dekken (PvdA) over het bericht dat de Dopingautoriteit opheldering wil van NOC*NSF over bloedtesten (ingezonden 18 april 2016) (2016Z07876) kunnen tot mijn spijt niet binnen de gebruikelijke termijn worden beantwoord.</text:p>
      <text:p text:style-name="ifm_p_ifm">De reden van het uitstel is de benodigde inhoudelijke afstemming met betrokken partijen.</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kken over het bericht dat de Dopingautoriteit opheldering wil van NOC*NSF over bloedtesten</dc:title>
    <meta:user-defined meta:name="OVERHEIDop.ParlID/DC.identifier">ah-tk-20152016-2492</meta:user-defined>
    <meta:user-defined meta:name="OVERHEIDop.vraagnummer">2016Z07876</meta:user-defined>
    <meta:user-defined meta:name="OVERHEIDop.aanhangselNummer">2492</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5-10</meta:user-defined>
    <meta:user-defined meta:name="OVERHEID.StatenGeneraal/DC.creator">Tweede Kamer der Staten-Generaal</meta:user-defined>
    <dc:language>nl</dc:language>
    <meta:user-defined meta:name="DCTERMS.alternative"/>
    <meta:user-defined meta:name="DC.title">Uitstel beantwoording vragen van het lid Van Dekken over het bericht dat de Dopingautoriteit opheldering wil van NOC*NSF over bloedtesten</meta:user-defined>
    <meta:user-defined meta:name="DCTERMS.W3CDTF/DCTERMS.available">2016-05-10</meta:user-defined>
    <meta:user-defined meta:name="OVERHEIDop.publicationName">Kamervragen (Aanhangsel)</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Cultuur en recreatie | Sport</meta:user-defined>
    <meta:user-defined meta:name="OVERHEIDop.versieInformatie"/>
  </office:meta>
</office:document-meta>
</file>