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Karabulut</text:span> (SP) aan de Staatssecretaris van Sociale zaken en Werkgelegenheid over <text:span text:style-name="ifm_span_font.italic_ifm">het bericht «gemeente Enschede frustreert aanvragen bijstand»</text:span> (ingezonden 8 juli 2015).</text:p>
      <text:p text:style-name="ifm_p_font.roman_mt.3.76mm_ifm">Antwoord van Staatssecretaris <text:span text:style-name="ifm_span_font.bold_ifm">Klijnsma</text:span> (Sociale Zaken en Werkgelegenheid) (ontvangen 12 oktober 2015).</text:p>
      <text:p text:style-name="ifm_p_mt.3.76mm_ifm">Vraag 1, 2 en 4</text:p>
      <text:p text:style-name="ifm_p_ifm">Wat is uw reactie op het rapport van de Nationale ombudsman over de vier weken zoektermijn voor bijstandsaanvragers van 27 jaar en ouder in Enschede? Welke consequenties verbindt u hieraan?<text:note text:id="ID-249-d37e59" text:note-class="footnote"><text:note-citation text:label="1 ">1</text:note-citation><text:note-body><text:p text:style-name="ifm_p_font.normal_size.6.93pt_mt..5mm_indent.-0.1161in_mleft.0.1161in_ifm">http://www.deweekkrant.nl/pages.php?page=3203229</text:p></text:note-body></text:note>
         <text:note text:id="ID-2015Z13820-d37e65" text:note-class="footnote"><text:note-citation text:label="2 ">2</text:note-citation><text:note-body><text:p text:style-name="ifm_p_font.normal_size.6.93pt_mt..5mm_indent.-0.1161in_mleft.0.1161in_ifm">https://www.nationaleombudsman.nl/nieuws/2015/enschede-informeert-niet-volledig-over-recht-op-bijstand-</text:p></text:note-body></text:note></text:p>
      <text:p text:style-name="ifm_p_ifm">Op welke wijze strookt het beleid van de gemeente Enschede met artikel 41 (aanvraag), artikel 44 (toekenning) en artikel 52 (voorschot) van de Participatiewet? Hoe past deze werkwijze binnen de doelstelling van de Participatiewet om mensen te voorzien in de noodzakelijke kosten van het bestaan?<text:note text:id="ID-249-d37e81" text:note-class="footnote"><text:note-citation text:label="3 ">3</text:note-citation><text:note-body><text:p text:style-name="ifm_p_font.normal_size.6.93pt_mt..5mm_indent.-0.1161in_mleft.0.1161in_ifm">Kamerstuk 33 801 nr. 3</text:p></text:note-body></text:note></text:p>
      <text:p text:style-name="ifm_p_ifm">Wat is uw reactie op de conclusie van de Nationale ombudsman dat de gemeente Enschede zich als onbetrouwbare overheid opstelt door doelbewust informatie achter te houden? Deelt u de mening dat het onwenselijk en onacceptabel is dat een gemeente op deze wijze omgaat met mensen die een bijstandsuitkering aanvragen?</text:p>
      <text:p text:style-name="ifm_p_mt.3.76mm_ifm">Antwoord 1, 2 en 4</text:p>
      <text:p text:style-name="ifm_p_ifm">Het is een goede zaak dat de ombudsman naar aanleiding van signalen onderzoek heeft gedaan naar de toepassing door de gemeente Enschede van de aanvraagtermijn in de bijstand van mensen van 27 jaar en ouder. Op grond van de wet is de gemeente verplicht een aanvraag van een bijstandsuitkering voor 27-plussers gelijk in behandeling te nemen. De informatievoorziening van de gemeente Enschede over de mogelijkheid van een directe aanvraag voor de categorie mensen ouder dan 27 jaar is volgens het rapport van de ombudsman niet eenduidig, hetgeen tot verwarring bij de burgers kan leiden. Het is aan de gemeenteraad om de uitvoering van het beleid van de gemeente Enschede te controleren en, indien daar aanleiding toe is, in de</text:p>
      <text:p text:style-name="ifm_p_ifm">Raadsvergadering aan de orde te stellen. Als dit niet tot een oplossing leidt, is het uiteindelijk aan de rechter om te beoordelen in hoeverre de gemeente Enschede haar informatieplicht jegens de burgers al dan niet adequaat vervult.</text:p>
      <text:p text:style-name="ifm_p_mt.3.76mm_ifm">Vraag 3</text:p>
      <text:p text:style-name="ifm_p_ifm">Klopt het dat de gemeente Rotterdam een soortgelijke werkwijze hanteert? Heeft u een overzicht van gemeenten die op deze wijze omgaan met mensen van 27 jaar en ouder die bijstand aanvragen? Zo ja, kan de Kamer dit ontvangen? Zo nee, bent u bereid om te onderzoeken welke gemeenten op een soortgelijke manier werken?</text:p>
      <text:p text:style-name="ifm_p_mt.3.76mm_ifm">Antwoord 3</text:p>
      <text:p text:style-name="ifm_p_ifm">In mijn brief van 24 juni 2013 (Kamerstukken II, 30 545, nr. 128) heb ik uw Kamer geïnformeerd over pilots in gemeenten die uit eigen keuze een zoektermijn aan 27-plussers opleggen, waaronder Rotterdam. Deze pilot is inmiddels beëindigd. Ik heb geen signalen dat Rotterdam (of een andere gemeente) burgers van 27 jaar of ouder een zoektermijn van 4 weken oplegt, voordat een aanvraag in behandeling wordt genomen.</text:p>
      <text:p text:style-name="ifm_p_mt.3.76mm_ifm">Vraag 5</text:p>
      <text:p text:style-name="ifm_p_ifm">Bent u van mening dat er hier sprake is van een ernstige tekortkoming in de rechtmatige uitvoering van de Participatiewet, temeer omdat de door de gemeente Enschede gehanteerde zoekperiode al eerder aan de orde is geweest? Zo ja, gaat u de gemeente Enschede een aanwijzing geven? Zo nee, wanneer is er volgens u sprake van een ernstige tekortkoming en waarom vindt u het als systeemverantwoordelijke acceptabel als gemeenten zich opstellen als onbetrouwbare overheid?<text:note text:id="ID-249-d37e122" text:note-class="footnote"><text:note-citation text:label="4 ">4</text:note-citation><text:note-body><text:p text:style-name="ifm_p_font.normal_size.6.93pt_mt..5mm_indent.-0.1161in_mleft.0.1161in_ifm">Aanhangsel Handelingen, vergaderjaar 2014–2015, nr. 549</text:p></text:note-body></text:note></text:p>
      <text:p text:style-name="ifm_p_mt.3.76mm_ifm">Antwoord 5</text:p>
      <text:p text:style-name="ifm_p_ifm">Ik heb op basis van het rapport van de Ombudsman geen aanwijzing dat de gemeente Enschede de letter van de wet overtreedt, zodat een aanwijzing niet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Gemeente Enschede frustreert aanvragen bijstand'</dc:title>
    <meta:user-defined meta:name="OVERHEIDop.ParlID/DC.identifier">ah-tk-20152016-249</meta:user-defined>
    <meta:user-defined meta:name="OVERHEIDop.vraagnummer">2015Z13820</meta:user-defined>
    <meta:user-defined meta:name="OVERHEIDop.aanhangselNummer">24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Karabulut over het bericht 'Gemeente Enschede frustreert aanvragen bijstand'</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