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het lid <text:span text:style-name="ifm_span_font.bold_ifm">Belhaj</text:span> (D66) aan de Minister van Defensie over <text:span text:style-name="ifm_span_font.italic_ifm">het bericht dat de Amerikaanse luchtmacht naar een alternatief voor de Joint Strike Fighter (JSF) zoekt</text:span> (ingezonden 13 april 2016).</text:p>
      <text:p text:style-name="ifm_p_font.roman_mt.3.76mm_ifm">Antwoord van Minister <text:span text:style-name="ifm_span_font.bold_ifm">Hennis-Plasschaert</text:span> (Defensie) (ontvangen 9 mei 2016).</text:p>
      <text:p text:style-name="ifm_p_mt.3.76mm_ifm">Vraag 1, 2</text:p>
      <text:p text:style-name="ifm_p_ifm">Wat is uw reactie op het bericht «Luchtmacht VS zoekt alternatief naast JSF»?<text:note text:id="ID-2016Z07501-d37e58" text:note-class="footnote"><text:note-citation text:label="1 ">1</text:note-citation><text:note-body><text:p text:style-name="ifm_p_font.normal_size.6.93pt_mt..5mm_indent.-0.1161in_mleft.0.1161in_ifm">https://www.nd.nl/nieuws/buitenland/luchtmacht-vs-zoekt-alternatief-naast-jsf.1565524.lynkx, 11 april 2016.</text:p></text:note-body></text:note></text:p>
      <text:p text:style-name="ifm_p_ifm">Hoe beoordeelt u het feit dat de luchtmacht van de Verenigde Staten (VS) op zoek is naar een alternatief voor de JSF, omdat de JSF niet voldoende presteert op het bieden van luchtsteun én te duur is?</text:p>
      <text:p text:style-name="ifm_p_mt.3.76mm_ifm">Antwoord 1, 2</text:p>
      <text:p text:style-name="ifm_p_ifm">De Amerikaanse luchtmacht zoekt geen alternatief voor de F-35, maar onderzoekt alternatieven voor de opvolging van de A-10. Het Pentagon onderzoekt verschillende mogelijkheden, zoals het bouwen van een nieuw toestel, het gebruik van andere, bestaande toestellen of het doorvliegen met de A-10. De Amerikaanse luchtmacht beschikt als enige over dit toestel dat speciaal is ontworpen voor luchtsteun en al lange tijd in gebruik is. In de Verenigde Staten is de discussie over de vervanging van de A-10 al geruime tijd gaande. Bij de presentatie van het <text:span text:style-name="ifm_span_font.italic_ifm">presidential budget 2017</text:span> in februari heeft het Pentagon aangekondigd dat de A-10 langer in gebruik zal blijven, tot 2022.</text:p>
      <text:p text:style-name="ifm_p_ifm">De F-35 kan worden ingezet in zeer uiteenlopende dreigingsscenario’s. Het toestel kan luchtsteun geven aan grondtroepen, maar ook andere taken uitvoeren. In tegenstelling tot de A-10, die alleen voor luchtsteun effectief inzetbaar is, is de F-35 een <text:span text:style-name="ifm_span_font.italic_ifm">multirole</text:span> toestel. De A-10 is zeer beperkt in staat zichzelf te verdedigen tegen vijandige jachtvliegtuigen en is daarvoor afhankelijk van andere toestellen.</text:p>
      <text:p text:style-name="ifm_p_mt.3.76mm_ifm">Vraag 3</text:p>
      <text:p text:style-name="ifm_p_ifm">Trekt u enige les uit deze begrijpelijke heroverweging van de luchtmacht van de VS voor de aanschaf van JSF’s door Nederland? Zo nee, waarom niet?</text:p>
      <text:p text:style-name="ifm_p_mt.3.76mm_ifm">Antwoord 3</text:p>
      <text:p text:style-name="ifm_p_ifm">De discussie in de Verenigde Staten over de operationele mogelijkheden van de F-35 in vergelijking met de A-10 raakt Nederland niet. Als de ontwikkeling van de F-35 gereed is, nu voorzien voor eind 2017, zal het toestel beschikken over de vereiste operationele capaciteiten.</text:p>
      <text:p text:style-name="ifm_p_mt.3.76mm_ifm">Vraag 4</text:p>
      <text:p text:style-name="ifm_p_ifm">Indien de luchtmacht van de VS besluit om andere toestellen aan te schaffen dan de JSF, heeft dit dan consequenties voor de levering en stuksprijs van de JSF’s die door Nederland worden aangeschaft?</text:p>
      <text:p text:style-name="ifm_p_mt.3.76mm_ifm">Antwoord 4</text:p>
      <text:p text:style-name="ifm_p_ifm">De Verenigde Staten hebben geen besluit genomen om andere toestellen aan te schaffen. De prijs van de F-35 wordt mede bepaald door het aantal toestellen dat wordt gebouwd. Bij de contractonderhandelingen wordt namelijk de omvang van de productieserie in de contractperiode als uitgangspunt genomen. De prijs wordt per productiecontract, na onderhandeling tussen het JPO en de leveranciers, bepaald. Wat het exacte prijseffect van lagere dan wel hogere bestelaantallen in een bepaald kalenderjaar is, is op voorhand moeilijk te bepalen. Parallel spelen ook andere factoren een rol, zoals initiatieven om de kosten te verlagen. Het <text:span text:style-name="ifm_span_font.italic_ifm">Block Buy</text:span> initiatief, waarover ik u bij eerdere gelegenheden heb geïnformeerd, is daarbij ook van belang. Hoe dan ook hebben de contractonderhandelingen tot nu toe altijd tot lagere stuksprijzen geleid dan vooraf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het bericht dat de Amerikaanse luchtmacht naar een alternatief voor de F-35 zoekt</dc:title>
    <meta:user-defined meta:name="OVERHEIDop.ParlID/DC.identifier">ah-tk-20152016-2488</meta:user-defined>
    <meta:user-defined meta:name="OVERHEIDop.vraagnummer">2016Z07501</meta:user-defined>
    <meta:user-defined meta:name="OVERHEIDop.aanhangselNummer">2488</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J.A. Hennis-Plasschaert</meta:user-defined>
    <meta:user-defined meta:name="OVERHEIDop.vergaderjaar">2015-2016</meta:user-defined>
    <meta:user-defined meta:name="DCTERMS.W3CDTF/OVERHEIDop.datumOntvangst">2016-05-09</meta:user-defined>
    <meta:user-defined meta:name="OVERHEID.StatenGeneraal/DC.creator">Tweede Kamer der Staten-Generaal</meta:user-defined>
    <dc:language>nl</dc:language>
    <meta:user-defined meta:name="DCTERMS.alternative"/>
    <meta:user-defined meta:name="DC.title">Antwoord op vragen van het lid Belhaj over het bericht dat de Amerikaanse luchtmacht naar een alternatief voor de F-35 zoekt</meta:user-defined>
    <meta:user-defined meta:name="DCTERMS.W3CDTF/DCTERMS.available">2016-05-10</meta:user-defined>
    <meta:user-defined meta:name="OVERHEIDop.publicationName">Kamervragen (Aanhangsel)</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