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de leden <text:span text:style-name="ifm_span_font.bold_ifm">Wilders</text:span>, <text:span text:style-name="ifm_span_font.bold_ifm">Bosma</text:span> en <text:span text:style-name="ifm_span_font.bold_ifm">Helder</text:span> (allen PVV) aan de Staatssecretaris van Onderwijs, Cultuur en Wetenschap over <text:span text:style-name="ifm_span_font.italic_ifm">het weglaten van cruciale informatie in het programma Opsporing Verzocht</text:span> (ingezonden 15 februari 2016).</text:p>
      <text:p text:style-name="ifm_p_font.roman_mt.3.76mm_ifm">Antwoord van Minister <text:span text:style-name="ifm_span_font.bold_ifm">Van der Steur</text:span> (Veiligheid en Justitie), mede namens de Minister van Sociale Zaken en Werkgelegenheid en de Staatssecretaris van Onderwijs, Cultuur en Wetenschap (ontvangen 31 maart 2016). Zie ook Aanhangsel Handelingen, vergaderjaar 2015–2016, nr. 1798.</text:p>
      <text:p text:style-name="ifm_p_mt.3.76mm_ifm">Vraag 1</text:p>
      <text:p text:style-name="ifm_p_ifm">Heeft u kennisgenomen van het bericht «Gesprek Op Niveau: Jan Roos en Diana Blog, slachtoffer roofoverval Heemstedestraat»?<text:note text:id="ID-2016Z03256-d37e64" text:note-class="footnote"><text:note-citation text:label="1 ">1</text:note-citation><text:note-body><text:p text:style-name="ifm_p_font.normal_size.6.93pt_mt..5mm_indent.-0.1161in_mleft.0.1161in_ifm">Geenstijl.nl, 11 februari 2016 (http://www.geenstijl.nl/mt/archieven/2016/02/gesprek_op_niveau_jan_roos_en_6.html)</text:p></text:note-body></text:note></text:p>
      <text:p text:style-name="ifm_p_mt.3.76mm_ifm">Antwoord 1</text:p>
      <text:p text:style-name="ifm_p_ifm">Ja.</text:p>
      <text:p text:style-name="ifm_p_mt.3.76mm_ifm">Vraag 2</text:p>
      <text:p text:style-name="ifm_p_ifm">Deelt u de waarneming dat de wrede overval op het echtpaar gekenmerkt wordt door Jodenhaat en dat de daders volgens mevrouw Blog Marokkanen zijn?</text:p>
      <text:p text:style-name="ifm_p_mt.3.76mm_ifm">Antwoord 2</text:p>
      <text:p text:style-name="ifm_p_ifm">Het strafrechtelijk onderzoek richt zich op alle aspecten van het strafbare feit. Aangezien het een lopend onderzoek betreft kan ik over de inhoud van het onderzoek geen nadere mededelingen doen.</text:p>
      <text:p text:style-name="ifm_p_mt.3.76mm_ifm">Vraag 3, 4</text:p>
      <text:p text:style-name="ifm_p_ifm">Waarom is deze cruciale informatie achterwege gebleven in de uitzending van Opsporing Verzocht, terwijl zij van cruciaal belang is voor deze zaak?</text:p>
      <text:p text:style-name="ifm_p_ifm">Is de indruk juist dat de berichtgeving van de NPO omtrent deze overval eerder geleid wordt door politieke correctheid, dan door het verlangen klaarheid te brengen in deze zaak?</text:p>
      <text:p text:style-name="ifm_p_mt.3.76mm_ifm">Antwoord 3, 4</text:p>
      <text:p text:style-name="ifm_p_ifm">Opsporing Verzocht is een officieel opsporingsmiddel. Alle informatie die in het programma gegeven wordt, wordt bepaald door de mate waarin het OM inzicht in het dossier wil geven aan het publiek. De NPO heeft hier geen invloed op.</text:p>
      <text:p text:style-name="ifm_p_ifm">In de uitgebrachte opsporingsberichtgeving is, zoals ook het uitgangspunt is bij het inzetten van opsporingsberichtgeving, uitsluitend informatie opgenomen die op dat moment bij de politie bekend en geverifieerd was en die direct van belang was voor het doel van de inzet van het middel: identificatie en aanhouding van de verdacht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15 februari 2016 (Aanhangsel Handelingen, vergaderjaar 2015–2016, nr. 20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Wilders, Martin Bosma en Helder over het weglaten van cruciale informatie in het programma Opsporing Verzocht</dc:title>
    <meta:user-defined meta:name="OVERHEIDop.ParlID/DC.identifier">ah-tk-20152016-2487</meta:user-defined>
    <meta:user-defined meta:name="OVERHEIDop.vraagnummer">2016Z03256</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indiener">L.M.J.S. Helder</meta:user-defined>
    <meta:user-defined meta:name="OVERHEIDop.indiener">G. Wilders</meta:user-defined>
    <meta:user-defined meta:name="OVERHEIDop.ontvanger">G.A. van der Steur</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de leden Wilders, Martin Bosma en Helder over het weglaten van cruciale informatie in het programma Opsporing Verzocht</meta:user-defined>
    <meta:user-defined meta:name="DCTERMS.W3CDTF/DCTERMS.available">2016-05-09</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