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52016-2486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2486</text:p>
      <text:p text:style-name="P2">Vragen van het lid <text:span text:style-name="T1">Pia Dijkstra</text:span> (D66) aan de Minister van Volksgezondheid, Welzijn en Sport over <text:span text:style-name="T2">PrEP</text:span> (ingezonden 14 april 2016).</text:p>
      <text:p text:style-name="P2">Mededeling van Minister <text:span text:style-name="T1">Schippers</text:span> (Volksgezondheid, Welzijn en Sport) (ontvangen 4 mei 2016).</text:p>
      <text:p text:style-name="P1">Vraag 1</text:p>
      <text:p text:style-name="Basis">Is het u bekend dat er momenteel een demonstratieproject van de Gemeentelijke Gezondheidsdienst (GGD) Amsterdam loopt naar de praktische toepasbaarheid van de nieuwe hiv-preventiemethode Pre-Expositie Profylaxe (PrEP) en dat dit in 2018 is afgerond?<text:note text:id="ftn1" text:note-class="footnote"><text:note-citation text:label="1 ">1 </text:note-citation><text:note-body><text:p text:style-name="P3">Bron: Telegraaf 22 juni 2015: http://www.telegraaf.nl/gezondheid/24185270/__GGD_start_proef_met_hiv-pil__.html</text:p></text:note-body></text:note></text:p>
      <text:p text:style-name="P1">Vraag 2</text:p>
      <text:p text:style-name="Basis">Erkent u dat deze studie geen onderzoek is naar de effectiviteit van PrEP, omdat deze al is aangetoond? Zo nee, waarom niet?</text:p>
      <text:p text:style-name="P1">Vraag 3</text:p>
      <text:p text:style-name="Basis">Bent u bekend met de aanbeveling van de World Health Organization (WHO) en de Joint United Nations Programme on HIV/AIDS (UNAIDS) om PrEP aan te bieden aan mensen die een verhoogd risico op human immunodeficiency virus (hiv) lopen?</text:p>
      <text:p text:style-name="P1">Vraag 4</text:p>
      <text:p text:style-name="Basis">Is het u bekend dat landen zoals de Verenigde Staten, Zuid-Afrika, Kenia, Israël, Canada en Frankrijk PrEP hebben toegelaten en (deels) vergoeden?</text:p>
      <text:p text:style-name="P1">Vraag 5</text:p>
      <text:p text:style-name="Basis">Kunt u aangeven of er momenteel gewerkt wordt aan een Nederlandse richtlijn voor de toepassing van PrEP? Zo nee, kunt u aangeven waarom niet? Zo ja, wanneer verwacht u dat deze klaar zal zijn?</text:p>
      <text:p text:style-name="P1">Vraag 6</text:p>
      <text:p text:style-name="Basis"><text:soft-page-break/>Deelt u de mening dat het wenselijk is om deze richtlijn klaar te hebben liggen op het moment dat het GGD onderzoek is afgerond? Zo nee, waarom niet?</text:p>
      <text:p text:style-name="P1">Vraag 7</text:p>
      <text:p text:style-name="Basis">Deelt u de mening dat voor het verlagen van het aantal nieuwe hiv-infecties in Nederland het wenselijk is dat PrEP wordt toegevoegd aan het pakket van preventie methoden?</text:p>
      <text:p text:style-name="P1">Vraag 8</text:p>
      <text:p text:style-name="Basis">Kunt u aangeven in hoeverre u richtlijnen ontwikkelt, al dan niet laat ontwikkelen, voor wie PrEP-zorg mag leveren in Nederland? Indien u dit nog niet doet, bent u bereid dit te doen voordat de GGD met haar bevindingen komt?</text:p>
      <text:p text:style-name="P1">Vraag 9</text:p>
      <text:p text:style-name="Basis">Bent u bekend met het feit dat Gilead, de producent van Truvada en het enige middel op dit moment beschikbaar voor PrEP, momenteel 7.000 euro per jaar rekent? Welke mogelijkheden ziet u om deze prijs te drukken?</text:p>
      <text:p text:style-name="P1">Vraag 10</text:p>
      <text:p text:style-name="Basis">Kunt u aangeven in hoeverre u bereid bent te kijken naar het toelaten van de zojuist genoemde of een generieke en aanzienlijk goedkopere variant van PrEP op de Nederlandse markt?</text:p>
      <text:p text:style-name="P1">Vraag 11</text:p>
      <text:p text:style-name="Basis">Kunt u aangeven in hoeverre u heeft nagedacht over de financiering van PrEP op de Nederlandse markt? Bent u bereid uw overwegingen aan de Kamer te zenden?</text:p>
      <text:p text:style-name="P1">Vraag 12</text:p>
      <text:p text:style-name="Basis">Bent u voornemens PrEP voor iedereen met een verhoogd risico op hiv beschikbaar te laten zijn op de Nederlandse markt? Kunt u dit toelichten?</text:p>
      <text:h text:style-name="P5" text:outline-level="2">Mededeling</text:h>
      <text:p text:style-name="P4">De vragen van het Kamerlid Pia Dijkstra (D66) over PrEP (2016Z07655) kunnen tot mijn spijt niet binnen de gebruikelijke termijn worden beantwoord.</text:p>
      <text:p text:style-name="Basis">Ik zal u zo spoedig mogelijk de antwoorden op de Kamervragen doen toeko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het lid Pia Dijkstra over PrEP</dc:title>
    <dc:language>nl</dc:language>
    <meta:document-statistic meta:table-count="1" meta:image-count="0" meta:object-count="0" meta:page-count="2" meta:paragraph-count="40" meta:word-count="505" meta:character-count="3136"/>
    <dc:date>2016-05-09T11:00:13.07</dc:date>
    <meta:editing-duration>PT14S</meta:editing-duration>
    <meta:editing-cycles>1</meta:editing-cycles>
    <meta:user-defined meta:name="DC.title">Uitstel beantwoording vragen van het lid Pia Dijkstra over PrEP</meta:user-defined>
    <meta:user-defined meta:name="DCTERMS.W3CDTF/DCTERMS.available">2016-05-09</meta:user-defined>
    <meta:user-defined meta:name="DCTERMS.W3CDTF/DCTERMS.issued">2016-05-04</meta:user-defined>
    <meta:user-defined meta:name="DCTERMS.W3CDTF/OVERHEIDop.datumOntvangst">2016-05-0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AanhangselTypen/DC.type" meta:value-type="string">Mededeling</meta:user-defined>
    <meta:user-defined meta:name="OVERHEIDop.ParlID/DC.identifier" meta:value-type="string">ah-tk-20152016-2486</meta:user-defined>
    <meta:user-defined meta:name="OVERHEIDop.Parlementair/DC.type" meta:value-type="string">Aanhangsel van de Handelingen</meta:user-defined>
    <meta:user-defined meta:name="OVERHEIDop.aanhangselNummer" meta:value-type="string">2486</meta:user-defined>
    <meta:user-defined meta:name="OVERHEIDop.indiener" meta:value-type="string">P.A. (Pia) Dijkstra</meta:user-defined>
    <meta:user-defined meta:name="OVERHEIDop.ontvanger" meta:value-type="string">E.I. Schippers</meta:user-defined>
    <meta:user-defined meta:name="OVERHEIDop.publicationName" meta:value-type="string">Kamervragen (Aanhangsel)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7655</meta:user-defined>
  </office:meta>
</office:document-meta>
</file>