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48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84</text:p>
      <text:p text:style-name="P2">Vragen van het lid <text:span text:style-name="T1">Pia Dijkstra</text:span> (D66) aan de Minister van Volksgezondheid, Welzijn en Sport over <text:span text:style-name="T2">het bericht dat meer soa’s (seksueel overdraagbare aandoeningen) zijn gevonden bij vrouwen en heteroseksuele mannen</text:span> (ingezonden 22 april 2016).</text:p>
      <text:p text:style-name="P2">Mededeling van Minister <text:span text:style-name="T1">Schippers</text:span> (Volksgezondheid, Welzijn en Sport) (ontvangen 4 mei 2016).</text:p>
      <text:p text:style-name="P1">Vraag 1</text:p>
      <text:p text:style-name="Basis">Kent u het bericht «RIVM meer soa’s gevonden bij vrouwen en heteroseksuele mannen»?<text:note text:id="ftn1" text:note-class="footnote"><text:note-citation text:label="1 ">1 </text:note-citation><text:note-body><text:p text:style-name="P3">https://www.nationalezorggids.nl/ziekenhuizen/nieuws/30656-rivm-meer-soa-s-gevonden-bij-vrouwen-en-heteroseksuele-mannen.html</text:p></text:note-body></text:note></text:p>
      <text:p text:style-name="P1">Vraag 2</text:p>
      <text:p text:style-name="Basis">Wat is uw mening over het gegeven, zoals vermeld in het bericht, dat minder mensen zich laten testen op een soa, maar het aantal dat positief getest wordt toeneemt?</text:p>
      <text:p text:style-name="P1">Vraag 3</text:p>
      <text:p text:style-name="Basis">In hoeverre acht u het onwenselijk dat minder mensen zich laten testen, waardoor een toename te zien is van bijvoorbeeld syfilis? Indien u dit onwenselijk acht, wat gaat u daar dan tegen doen?</text:p>
      <text:p text:style-name="P1">Vraag 4</text:p>
      <text:p text:style-name="Basis">Deelt u de mening dat het wenselijk is in een vroegtijdig stadium te signalen in hoeverre er sprake is van een soa? Zo nee, waarom niet? Zo ja, kunt u aangeven op welke manier u dit faciliteert?</text:p>
      <text:p text:style-name="P1">Vraag 5</text:p>
      <text:p text:style-name="Basis">Deelt u voorts de mening dat de wachttijden die zijn ontstaan voor de hoogste risicocategorie (zij die door hun bedpartner gewaarschuwd zijn voor bijvoorbeeld hiv) onacceptabel lang zijn geworden, waardoor de professionele richtlijn van 48 uur ver wordt overschreden?<text:note text:id="ftn2" text:note-class="footnote"><text:note-citation text:label="2 ">2 </text:note-citation><text:note-body><text:p text:style-name="P3">http://zoeken.amsterdam.raadsinformatie.nl/cgi-bin/showdoc.cgi/action=view/id=235943/type=pdf/notitie_gevolgen_wijziging_financiering_ASG_voor_commissie_28_mei_2015.docx.pdf</text:p></text:note-body></text:note></text:p>
      <text:p text:style-name="P1"><text:soft-page-break/>Vraag 6</text:p>
      <text:p text:style-name="Basis">In hoeverre deelt u de mening dat risicogroepen laagdrempelige toegang moeten hebben tot seksuele gezondheidszorg, om verdere verspreiding tegen te gaan en tijdige opsporing en behandeling te realiseren?</text:p>
      <text:p text:style-name="P1">Vraag 7</text:p>
      <text:p text:style-name="Basis">Deelt u de mening dat toegankelijke soa-poli bijdragen aan seksuele vrijheid en gezondheid van een zo breed mogelijke groep? Indien u deze mening deelt, kunt u dan aangeven welke mogelijkheden u ziet voor het faciliteren en/of financieren van een zo toegankelijk mogelijke soa-poli in ons land?</text:p>
      <text:h text:style-name="P5" text:outline-level="2">Mededeling</text:h>
      <text:p text:style-name="P4">De vragen van het Kamerlid Pia Dijkstra (D66) over het bericht dat meer soa’s (seksueel overdraagbare aandoeningen) zijn gevonden bij vrouwen en heteroseksuele mannen (2016Z08382) kunnen tot mijn spijt niet binnen de gebruikelijke termijn worden beantwoord.</text:p>
      <text:p text:style-name="Basis">Ik zal u zo spoedig mogelijk de antwoord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Pia Dijkstra over het bericht dat meer soa’s (seksueel overdraagbare aandoeningen) zijn gevonden bij vrouwen en heteroseksuele mannen</dc:title>
    <dc:language>nl</dc:language>
    <meta:document-statistic meta:table-count="1" meta:image-count="0" meta:object-count="0" meta:page-count="2" meta:paragraph-count="31" meta:word-count="379" meta:character-count="2719"/>
    <dc:date>2016-05-09T11:02:55.12</dc:date>
    <meta:editing-duration>PT11S</meta:editing-duration>
    <meta:editing-cycles>1</meta:editing-cycles>
    <meta:user-defined meta:name="DC.title">Uitstel beantwoording vragen van het lid Pia Dijkstra over het bericht dat meer soa’s (seksueel overdraagbare aandoeningen) zijn gevonden bij vrouwen en heteroseksuele mannen</meta:user-defined>
    <meta:user-defined meta:name="DCTERMS.W3CDTF/DCTERMS.available">2016-05-09</meta:user-defined>
    <meta:user-defined meta:name="DCTERMS.W3CDTF/DCTERMS.issued">2016-05-04</meta:user-defined>
    <meta:user-defined meta:name="DCTERMS.W3CDTF/OVERHEIDop.datumOntvangst">2016-05-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AanhangselTypen/DC.type" meta:value-type="string">Mededeling</meta:user-defined>
    <meta:user-defined meta:name="OVERHEIDop.ParlID/DC.identifier" meta:value-type="string">ah-tk-20152016-2484</meta:user-defined>
    <meta:user-defined meta:name="OVERHEIDop.Parlementair/DC.type" meta:value-type="string">Aanhangsel van de Handelingen</meta:user-defined>
    <meta:user-defined meta:name="OVERHEIDop.aanhangselNummer" meta:value-type="string">2484</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8382</meta:user-defined>
  </office:meta>
</office:document-meta>
</file>