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de leden <text:span text:style-name="ifm_span_font.bold_ifm">Lucas</text:span> en <text:span text:style-name="ifm_span_font.bold_ifm">Schut-Welkzijn</text:span> (beiden VVD) aan de Ministers van Onderwijs, Cultuur en Wetenschap en van Volksgezondheid, Welzijn en Sport over <text:span text:style-name="ifm_span_font.italic_ifm">het bericht «Zorgwekkend tekort aan hoogopgeleide verpleegkundigen»</text:span> (ingezonden 23 maart 2016).</text:p>
      <text:p text:style-name="ifm_p_font.roman_mt.3.76mm_ifm">Antwoord van Minister <text:span text:style-name="ifm_span_font.bold_ifm">Bussemaker</text:span> (Onderwijs, Cultuur en Wetenschap) mede namens de Minister van Volksgezondheid, Welzijn en Sport (ontvangen 4 mei 2016). Zie ook Aanhangsel Handelingen, vergaderjaar 2015–2016, nr. 2234.</text:p>
      <text:p text:style-name="ifm_p_mt.3.76mm_ifm">Vraag 1</text:p>
      <text:p text:style-name="ifm_p_ifm">Heeft u kennisgenomen van het NOS-artikel «Zorgwekkend tekort aan hoogopgeleide verpleegkundigen»?<text:note text:id="ID-2016Z06040-d37e58" text:note-class="footnote"><text:note-citation text:label="1 ">1</text:note-citation><text:note-body><text:p text:style-name="ifm_p_font.normal_size.6.93pt_mt..5mm_indent.-0.1161in_mleft.0.1161in_ifm">Artikel «Zorgwekkend tekort aan hoogopgeleide verpleegkundigen», NOS, d.d. 17 maart jl. http://nos.nl/artikel/2093255-zorgwekkend-tekort-aan-hoogopgeleide-verpleegkundigen.html,</text:p></text:note-body></text:note></text:p>
      <text:p text:style-name="ifm_p_mt.3.76mm_ifm">Antwoord 1</text:p>
      <text:p text:style-name="ifm_p_ifm">Ja.</text:p>
      <text:p text:style-name="ifm_p_mt.3.76mm_ifm">Vraag 2</text:p>
      <text:p text:style-name="ifm_p_ifm">Deelt u de mening dat niet-bekostigde opleidingen tot verpleegkundige (zowel op mbo als hbo-niveau) vaak beter aansluiten op de situatie van werkenden en zij-instromers die opgeschoond, omgeschoold of bijgeschoold willen worden en zo een welkome aanvulling zijn op het bekostigde aanbod? Zo nee, waarom niet?</text:p>
      <text:p text:style-name="ifm_p_mt.3.76mm_ifm">Antwoord 2</text:p>
      <text:p text:style-name="ifm_p_ifm">Het Nederlands onderwijsstelstel voor het mbo en hoger onderwijs biedt ruimte voor zowel bekostigde als niet-bekostigde instellingen en deze vullen elkaar aan. Niet-bekostigde onderwijsinstellingen richten zich over het algemeen primair op de doelgroep werkenden, en zij zijn sterk in het aansluiten bij de wensen van werkenden. Zeker op het gebied van bijscholing, waar het gaat om kortere cursussen of onderdelen van opleidingen zijn de niet-bekostigde instellingen dan ook een goede aanvulling op het bekostigde onderwijs. In het mbo biedt de derde leerweg bovendien ruimte om aantrekkelijke leerroutes voor werkenden vorm te geven die gericht zijn op een landelijk erkend mbo diploma. In het mbo wordt het door de herziening van de kwalificatiestructuur en de introductie van keuzedelen mogelijk om beter in te spelen op ontwikkelingen op de arbeidsmarkt. Dit maakt het onderwijs (bekostigd en niet-bekostigd) aantrekkelijk voor werkenden. Temeer daar in het mbo een groot deel van het leren in de praktijk plaatsvindt. In het hoger onderwijs doen veel verpleegkundeopleidingen (bekostigd en niet-bekostigd) mee in de pilots flexibilisering die als doel hebben de ruimte voor maatwerk te vergroten. Daarnaast is de verwachting dat er in 2017 ook gestart zal worden met de experimenten vraagfinanciering hoger onderwijs in de sector zorg &amp; welzijn. Die experimenten bieden meer ruimte in de regelgeving voor het volgen van modules en het aanbieden van onderwijs op andere vestigingsplaatsen.</text:p>
      <text:p text:style-name="ifm_p_mt.3.76mm_ifm">Vraag 3</text:p>
      <text:p text:style-name="ifm_p_ifm">Kunt u bevestigen dat in het hbo wordt geëxperimenteerd met vraagfinanciering voor tekortsectoren om een grotere instroom in deeltijdopleidingen in de sectoren techniek/ict en zorg/welzijn te krijgen, maar dat juist voor de zorg de experimenten nog niet van de grond zijn gekomen? Kunt u aangeven wat de oorzaak hiervan is en of hier inmiddels vooruitgang wordt geboekt?</text:p>
      <text:p text:style-name="ifm_p_mt.3.76mm_ifm">Antwoord 3</text:p>
      <text:p text:style-name="ifm_p_ifm">Zoals ik in mijn brief van 22 januari 2016 (Kamerstuk 31 288, nr. 523) heb aangegeven gaat het experiment vraagfinanciering in de sector techniek &amp; ict dit jaar van start. Voor de sector zorg &amp; welzijn is het nog niet gelukt voldoende concrete en harde afspraken te maken tussen de bekostigde hogescholen en werkgevers in deze sector. In het proces de afgelopen periode is echter bij de betrokken partijen (hogescholen, werkgevers, brancheorganisaties) veel energie ontstaan en er is bereidheid om zich de komende tijd in te zetten het experiment vraagfinanciering vanaf volgend jaar ook in de zorg en welzijn te gaan starten. Inmiddels is ook een onafhankelijke aanjager, de heer dr. L.J. Roborgh, van start gegaan om de partijen hierbij optimaal te ondersteunen, zoals ik aangeef in mijn brief over de aanpak van de aangenomen moties uit het VAO leven lang leren. Uiterlijk op Prinsjesdag zal ik uw Kamer informeren over de stand van zaken.</text:p>
      <text:p text:style-name="ifm_p_mt.3.76mm_ifm">Vraag 4</text:p>
      <text:p text:style-name="ifm_p_ifm">Wordt de co-financieringseis voor werkgevers bij de experimenten vraagfinanciering als drempel ervaren om hieraan mee te doen? Welke mogelijkheden ziet u om die drempel te verlagen?</text:p>
      <text:p text:style-name="ifm_p_mt.3.76mm_ifm">Antwoord 4</text:p>
      <text:p text:style-name="ifm_p_ifm">Afspraken over co-financiering zijn inderdaad nog onvoldoende tot stand gekomen in de sector zorg &amp; welzijn. Dit heeft te maken met de complexiteit van het traject. Zoals in genoemde brief van 22 januari 2016 aangegeven, gaan bekostigde hogescholen in het experiment met een totaal ander financieringsmodel werken, dat meer risico met zich meebrengt. Door de komende tijd de gesprekken uit te breiden en ook concreet te gaan spreken over business cases, is de verwachting dat partijen dichter bij elkaar komen. De aanjager kan een rol spelen in het bij elkaar brengen van de partijen.</text:p>
      <text:p text:style-name="ifm_p_mt.3.76mm_ifm">Vraag 5</text:p>
      <text:p text:style-name="ifm_p_ifm">Welke mogelijkheden ziet u om ook in het mbo te experimenteren met vraagfinanciering voor tekortsectoren, zoals de opleiding verpleegkunde, gezien de motie Lucas/Rog om zo de zij-instroom te bevorderen? Bent u bereid met private aanbieders van zorgopleidingen in het mbo en de MBO-Raad om tafel te gaan om ook hier te komen tot experimenten vraagfinanciering om tekorten in de zorg te helpen oplossen? Zo nee, waarom niet?<text:note text:id="ID-2016Z06040-d37e90" text:note-class="footnote"><text:note-citation text:label="2 ">2</text:note-citation><text:note-body><text:p text:style-name="ifm_p_font.normal_size.6.93pt_mt..5mm_indent.-0.1161in_mleft.0.1161in_ifm">Kamerstuk 30 012, nr. 56</text:p></text:note-body></text:note></text:p>
      <text:p text:style-name="ifm_p_mt.3.76mm_ifm">Antwoord 5</text:p>
      <text:p text:style-name="ifm_p_ifm">In mijn brief met toelichting op de uitvoering van de moties die zijn aangenomen tijdens het VAO Leven Lang Leren ga ik nader in op de herhaalde oproep vanuit de Kamer ten aanzien van experimenten met vraagfinanciering in het mbo. Ik heb aangegeven dat ik een commissie zal instellen om hier zorgvuldig naar te kijken en daarbij ook aandacht te hebben voor tekortsectoren waaronder de zorg.</text:p>
      <text:p text:style-name="ifm_p_mt.3.76mm_ifm">Vraag 6</text:p>
      <text:p text:style-name="ifm_p_ifm">Herkent u de signalen vanuit private opleiders van zorgopleidingen dat de kwalificatiedossiers en urennormen voor mbo-opleidingen niet één op één aansluiten op de vereisten van de BIG?<text:note text:id="ID-2016Z06040-d37e103" text:note-class="footnote"><text:note-citation text:label="3 ">3</text:note-citation><text:note-body><text:p text:style-name="ifm_p_font.normal_size.6.93pt_mt..5mm_indent.-0.1161in_mleft.0.1161in_ifm">Wet Beroepen in de Individuele Gezondheidszorg (BIG)</text:p></text:note-body></text:note></text:p>
      <text:p text:style-name="ifm_p_mt.3.76mm_ifm">Antwoord 6</text:p>
      <text:p text:style-name="ifm_p_ifm">Zie het antwoord op vraag 7.</text:p>
      <text:p text:style-name="ifm_p_mt.3.76mm_ifm">Vraag 7</text:p>
      <text:p text:style-name="ifm_p_ifm">Welke mogelijkheden ziet u (bijvoorbeeld bij de komende wetswijziging van de BIG) om de kwalificatievereisten van de opleidingen en de BIG beter met elkaar in overeenstemming te brengen? Welke mogelijkheden ziet u om vereisten die nu aan private aanbieders van mbo-opleidingen in de zorg worden gesteld ten aanzien van burgerschapsvorming, zoals protocollen ten aanzien van huiselijk geweld, burgerschapsvorming en de verantwoording leertijd, te verlichten als deze opleiders vooral volwassen studenten bedienen?</text:p>
      <text:p text:style-name="ifm_p_mt.3.76mm_ifm">Antwoord 7</text:p>
      <text:p text:style-name="ifm_p_ifm">Vanuit het programma Zorgpact (zie www.zorgpact.nl) bleek dat er vragen leefden bij mbo-instellingen over de manier waarop de normen over «theoretisch onderwijs» en «praktisch onderwijs» voor zorgopleidingen uit de wet Educatie en beroepsonderwijs (WEB) en Wet BIG moesten worden geïnterpreteerd. Ook leken de urennormen uit de wet BIG niet goed aan te sluiten op de normen in de wet WEB voor «begeleide onderwijstijd» en «beroepspraktijkvorming». OCW en VWS hebben daarom het initiatief genomen om samen met de Onderwijsinspectie, JOB en MBO-Raad een handreiking te ontwikkelen waarin duidelijk wordt gemaakt hoe de urennormen van de wet BIG (en de urennormen van de wet WEB) kunnen worden toegepast. Deze handreiking maakt duidelijk dat er voor de onderwijsinstellingen veel ruimte is in de wet- en regelgeving voor interpretatie van de normen. Een samenvatting daarvan is te vinden op: https://zorgpact.nl/ruimte-in-de-regels/theoretisch-onderwijs-en-praktisch-onderwijs.</text:p>
      <text:p text:style-name="ifm_p_ifm">De examencommissie van een onderwijsinstelling kan voor individuele gevallen vrijstelling geven als sprake is van een deugdelijk bewijs van beheersing van de betreffende kwalificatie-eisen. Met vrijstelling kan sprake zijn van verkorte maatwerktrajecten. Binnen de gestelde kaders voor kwalificatie-eisen, bepaalt het bevoegd gezag van de instelling de inspanningsverplichting voor het onderdeel burgerschap. Er geldt geen resultaatverplichting voor de student, wat betekent dat de student de kwalificatie-eisen voor dat onderdeel niet hoeft te behalen om het diploma te ontvangen. Verder is sinds 2013 de zogenoemde derde leerweg geïntroduceerd, die (voor groepen die geen voltijdopleiding kunnen volgen) de mogelijkheid biedt om minder beroepspraktijkvorming te volgen in een kortere opleidingsduur. Dit traject kent geen wettelijk vastgestelde urennorm of studieduur. Dit geeft aan private opleiders veel ruimte om maatwerk te leveren bij het onderwijs aan volwassen studenten.</text:p>
      <text:p text:style-name="ifm_p_mt.3.76mm_ifm">Vraag 8</text:p>
      <text:p text:style-name="ifm_p_ifm">Ziet u vanuit het perspectief van Volksgezondheid, Welzijn en Sport nog aanvullende mogelijkheden om het beroep van verpleegkundige aantrekkelijker te maken, gezien het ernstige tekort aan verpleegkundigen dat hier wordt voorspeld?</text:p>
      <text:p text:style-name="ifm_p_mt.3.76mm_ifm">Antwoord 8</text:p>
      <text:p text:style-name="ifm_p_ifm">De signalen betreffen vooral hbo-opgeleide verpleegkundigen. De instroom in de reguliere hbo-opleiding van bijna 11.000 instromers blijft de komende jaren (2015–2019) stabiel volgens de referentieraming van het Ministerie van OC&amp;W. Naast deze instroom in de reguliere hbo-opleiding zijn er trajecten voor mbo-opgeleide verpleegkundigen om via een aangepast traject het hbo-diploma te behalen. Tekorten worden nu vooral verwacht in de wijk en ouderenzorg. Op dit moment lopen er verschillende trajecten om deze tekorten te verminderen dan wel te voorkomen:</text:p>
      <text:p text:style-name="ifm_p_ifm">Thuiszorg instellingen scholen (mbo geschoold) personeel op naar hbo-niveau.</text:p>
      <text:p text:style-name="ifm_p_ifm">Actiz en Verpleegkundigen en Verzorgden Nederland (V&amp;VN) zijn in het voorjaar van 2015 met financiële steun van het Ministerie van VWS gestart met de campagne «Daar zit meer achter». Doel is de hbo-opgeleide verpleegkundigen te interesseren voor en kennis te laten maken met de ouderenzorg en de wijkverpleging.</text:p>
      <text:p text:style-name="ifm_p_ifm">Het ZonMw programma «Zichtbare schakel» financiert activiteiten die gericht zijn op het vergroten van het aantal hbo-opgeleide verpleegkundigen met passende competenties voor het «nieuwe werken» in de wijk.</text:p>
      <text:p text:style-name="ifm_p_ifm">In de initiële hbo-v opleiding wordt meer aandacht aan maatschappelijke gezondheidszorg (MGZ) besteed in het kader van het nieuwe opleidingsprofiel Bachelor Nursing 2020.</text:p>
      <text:p text:style-name="ifm_p_ifm">Er loopt een NIVEL onderzoek waarbij in kaart wordt gebracht wat de belangstelling/motivatie is voor een hbo-v opleiding onder mbo-verpleegkundigen en wat de belangstelling/motivatie is onder hbo-verpleegkundigen in andere sectoren voor het werken in de wijk.</text:p>
      <text:p text:style-name="ifm_p_ifm">Het Ministerie van VWS laat via een quick scan onderzoeken of deskundigheidsbevordering van verzorgenden in de wijk kan leiden tot een meer doelmatige inzet van de hbo-opgeleide wijkverpleegkundigen in de cliënt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ucas en Schut-Welkzijn over het bericht 'Zorgwekkend tekort aan hoogopgeleide verpleegkundigen'</dc:title>
    <meta:user-defined meta:name="OVERHEIDop.ParlID/DC.identifier">ah-tk-20152016-2483</meta:user-defined>
    <meta:user-defined meta:name="OVERHEIDop.vraagnummer">2016Z06040</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indiener">A.W. Lucas</meta:user-defined>
    <meta:user-defined meta:name="OVERHEIDop.ontvanger">M. Bussemaker</meta:user-defined>
    <meta:user-defined meta:name="OVERHEIDop.vergaderjaar">2015-2016</meta:user-defined>
    <meta:user-defined meta:name="DCTERMS.W3CDTF/OVERHEIDop.datumOntvangst">2016-05-04</meta:user-defined>
    <meta:user-defined meta:name="OVERHEID.StatenGeneraal/DC.creator">Tweede Kamer der Staten-Generaal</meta:user-defined>
    <dc:language>nl</dc:language>
    <meta:user-defined meta:name="DCTERMS.alternative"/>
    <meta:user-defined meta:name="DC.title">Antwoord op vragen van de leden Lucas en Schut-Welkzijn over het bericht 'Zorgwekkend tekort aan hoogopgeleide verpleegkundigen'</meta:user-defined>
    <meta:user-defined meta:name="DCTERMS.W3CDTF/DCTERMS.available">2016-05-09</meta:user-defined>
    <meta:user-defined meta:name="OVERHEIDop.publicationName">Kamervragen (Aanhangsel)</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