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Dik-Faber</text:span> en <text:span text:style-name="ifm_span_font.bold_ifm">Segers</text:span> (beiden ChristenUnie) aan de Minister van Veiligheid en Justitie en de Staatssecretaris van Infrastructuur en Milieu over <text:span text:style-name="ifm_span_font.italic_ifm">dumping van drugsafval in Gelderland</text:span> (ingezonden 18 maart 2016).</text:p>
      <text:p text:style-name="ifm_p_font.roman_mt.3.76mm_ifm">Antwoord van Minister <text:span text:style-name="ifm_span_font.bold_ifm">Van der Steur</text:span> (Veiligheid en Justitie), mede namens de Staatssecretaris van Infrastructuur en Milieu (ontvangen 2 mei 2016) Zie ook Aanhangsel Handelingen, vergaderjaar 2015–2016, nr. 2303.</text:p>
      <text:p text:style-name="ifm_p_mt.3.76mm_ifm">Vraag 1</text:p>
      <text:p text:style-name="ifm_p_ifm">Kent u het bericht «Steeds vaker drugsafval gedumpt in Gelderland»?<text:note text:id="ID-2016Z05664-d37e61" text:note-class="footnote"><text:note-citation text:label="1 ">1</text:note-citation><text:note-body><text:p text:style-name="ifm_p_font.normal_size.6.93pt_mt..5mm_indent.-0.1161in_mleft.0.1161in_ifm">Nu.nl, 17 maart 2016</text:p></text:note-body></text:note></text:p>
      <text:p text:style-name="ifm_p_mt.3.76mm_ifm">Antwoord 1</text:p>
      <text:p text:style-name="ifm_p_ifm">Ja.</text:p>
      <text:p text:style-name="ifm_p_mt.3.76mm_ifm">Vraag 2</text:p>
      <text:p text:style-name="ifm_p_ifm">Heeft u contact gehad met de provincie Gelderland over de toegenomen dumping van drugsafval in Gelderland?</text:p>
      <text:p text:style-name="ifm_p_mt.3.76mm_ifm">Antwoord 2</text:p>
      <text:p text:style-name="ifm_p_ifm">Nee, de Staatssecretaris van Infrastructuur en Milieu noch ik hebben contact gehad met de provincie Gelderland over de toegenomen dumping van drugsafval in die provincie.</text:p>
      <text:p text:style-name="ifm_p_mt.3.76mm_ifm">Vraag 3</text:p>
      <text:p text:style-name="ifm_p_ifm">Wat zijn volgens u verklaringen voor de toenemende dumping van drugsafval in Gelderland?</text:p>
      <text:p text:style-name="ifm_p_mt.3.76mm_ifm">Antwoord 3</text:p>
      <text:p text:style-name="ifm_p_ifm">In het antwoord op vraag 4 wordt ingegaan op de aantallen drugsdumpingen per provincie in 2014 en 2015. Daaruit blijkt dat het aantal geregistreerde drugsdumpingen in Noord-Brabant in 2015 is gedaald ten opzichte van 2014 en in Limburg en, in mindere mate, in Gelderland is gestegen. In enkele andere provincies is ook een toename te zien, maar dat betreft relatief geringe aantallen.</text:p>
      <text:p text:style-name="ifm_p_ifm">Op basis van deze cijfers zou geconstateerd kunnen worden dat sprake is van een verschuiving van dumplocaties van Noord-Brabant naar omliggende provincies zoals Gelderland en Limburg. Het feit dat de meeste geregistreerde dumpingen in Gelderland hebben plaatsgevonden in het aan Noord-Brabant grenzende deel van de provincie (het rivierengebied), versterkt de indruk dat het om afval gaat van drugslabs die voorheen in Noord-Brabant dumpten. Dumplocaties, maar ook productielocaties kunnen zich naar aangrenzend gebied in Gelderland verplaatst hebben. Een verklaring hiervoor kan zijn dat in het zuiden van het land de aanpak van drugscriminaliteit is geïntensiveerd. Of er sprake is van een waterbed-effect richting Gelderland kan echter niet met zekerheid worden gezegd.</text:p>
      <text:p text:style-name="ifm_p_mt.3.76mm_ifm">Vraag 4</text:p>
      <text:p text:style-name="ifm_p_ifm">Kunt u inzicht geven in het aantal incidenten met dumping van drugsafval in heel Nederland?</text:p>
      <text:p text:style-name="ifm_p_mt.3.76mm_ifm">Antwoord 4</text:p>
      <text:p text:style-name="ifm_p_ifm">De onderstaande tabel geeft het aantal drugsafvaldumpingen per provincie in 2014 en 2015 dat is geregistreerd bij de Nationale Politie, Landelijke Faciliteit Ondersteuning Ontmantelen (LFO). In 2014 waren er 159 geregistreerde dumpingen, in 2015 ging het om 160 geregistreerde dump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right"/>
            </table:table-cell>
            <table:table-cell table:style-name="table.cell.border-top.border-bottom.padding-top.bottom.pleft.pright">
              <text:p text:style-name="ifm_p_ifm">Gr</text:p>
            </table:table-cell>
            <table:table-cell table:style-name="table.cell.border-top.border-bottom.padding-top.bottom.pleft.pright">
              <text:p text:style-name="ifm_p_ifm">Fr</text:p>
            </table:table-cell>
            <table:table-cell table:style-name="table.cell.border-top.border-bottom.padding-top.bottom.pleft.pright">
              <text:p text:style-name="ifm_p_ifm">Dr</text:p>
            </table:table-cell>
            <table:table-cell table:style-name="table.cell.border-top.border-bottom.padding-top.bottom.pleft.pright">
              <text:p text:style-name="ifm_p_ifm">Ov</text:p>
            </table:table-cell>
            <table:table-cell table:style-name="table.cell.border-top.border-bottom.padding-top.bottom.pleft.pright">
              <text:p text:style-name="ifm_p_ifm">Gel</text:p>
            </table:table-cell>
            <table:table-cell table:style-name="table.cell.border-top.border-bottom.padding-top.bottom.pleft.pright">
              <text:p text:style-name="ifm_p_ifm">Ut</text:p>
            </table:table-cell>
            <table:table-cell table:style-name="table.cell.border-top.border-bottom.padding-top.bottom.pleft.pright">
              <text:p text:style-name="ifm_p_ifm">Fl</text:p>
            </table:table-cell>
            <table:table-cell table:style-name="table.cell.border-top.border-bottom.padding-top.bottom.pleft.pright">
              <text:p text:style-name="ifm_p_ifm">NH</text:p>
            </table:table-cell>
            <table:table-cell table:style-name="table.cell.border-top.border-bottom.padding-top.bottom.pleft.pright">
              <text:p text:style-name="ifm_p_ifm">ZH</text:p>
            </table:table-cell>
            <table:table-cell table:style-name="table.cell.border-top.border-bottom.padding-top.bottom.pleft.pright">
              <text:p text:style-name="ifm_p_ifm">Zl</text:p>
            </table:table-cell>
            <table:table-cell table:style-name="table.cell.border-top.border-bottom.padding-top.bottom.pleft.pright">
              <text:p text:style-name="ifm_p_ifm">NB</text:p>
            </table:table-cell>
            <table:table-cell table:style-name="table.cell.border-top.border-bottom.padding-top.bottom.pleft.pright">
              <text:p text:style-name="ifm_p_ifm">Lim</text:p>
            </table:table-cell>
          </table:table-row>
        </table:table-header-rows>
        <table:table-row>
          <table:table-cell table:style-name="table.cell.border-bottom.padding-top.top">
            <text:p text:style-name="ifm_p_ifm">2014</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6</text:p>
          </table:table-cell>
          <table:table-cell table:style-name="table.cell.border-bottom.padding-top.top.pleft.pright">
            <text:p text:style-name="ifm_p_ifm">1</text:p>
          </table:table-cell>
          <table:table-cell table:style-name="table.cell.border-bottom.padding-top.top.pleft.pright">
            <text:p text:style-name="ifm_p_ifm">9</text:p>
          </table:table-cell>
          <table:table-cell table:style-name="table.cell.border-bottom.padding-top.top.pleft.pright">
            <text:p text:style-name="ifm_p_ifm">4</text:p>
          </table:table-cell>
          <table:table-cell table:style-name="table.cell.border-bottom.padding-top.top.pleft.pright">
            <text:p text:style-name="ifm_p_ifm">4</text:p>
          </table:table-cell>
          <table:table-cell table:style-name="table.cell.border-bottom.padding-top.top.pleft.pright">
            <text:p text:style-name="ifm_p_ifm">4</text:p>
          </table:table-cell>
          <table:table-cell table:style-name="table.cell.border-bottom.padding-top.top.pleft.pright">
            <text:p text:style-name="ifm_p_ifm">5</text:p>
          </table:table-cell>
          <table:table-cell table:style-name="table.cell.border-bottom.padding-top.top.pleft.pright">
            <text:p text:style-name="ifm_p_ifm">1</text:p>
          </table:table-cell>
          <table:table-cell table:style-name="table.cell.border-bottom.padding-top.top.pleft.pright">
            <text:p text:style-name="ifm_p_ifm">77</text:p>
          </table:table-cell>
          <table:table-cell table:style-name="table.cell.border-bottom.padding-top.top.pleft.pright">
            <text:p text:style-name="ifm_p_ifm">48</text:p>
          </table:table-cell>
        </table:table-row>
        <table:table-row>
          <table:table-cell table:style-name="table.cell.border-bottom.padding-top.top">
            <text:p text:style-name="ifm_p_ifm">2015</text:p>
          </table:table-cell>
          <table:table-cell table:style-name="table.cell.border-bottom.padding-top.top.pleft.pright">
            <text:p text:style-name="ifm_p_ifm">1</text:p>
          </table:table-cell>
          <table:table-cell table:style-name="table.cell.border-bottom.padding-top.top.pleft.pright">
            <text:p text:style-name="ifm_p_ifm">1</text:p>
          </table:table-cell>
          <table:table-cell table:style-name="table.cell.border-bottom.padding-top.top.pleft.pright">
            <text:p text:style-name="ifm_p_ifm">2</text:p>
          </table:table-cell>
          <table:table-cell table:style-name="table.cell.border-bottom.padding-top.top.pleft.pright">
            <text:p text:style-name="ifm_p_ifm">1</text:p>
          </table:table-cell>
          <table:table-cell table:style-name="table.cell.border-bottom.padding-top.top.pleft.pright">
            <text:p text:style-name="ifm_p_ifm">16</text:p>
          </table:table-cell>
          <table:table-cell table:style-name="table.cell.border-bottom.padding-top.top.pleft.pright">
            <text:p text:style-name="ifm_p_ifm">5</text:p>
          </table:table-cell>
          <table:table-cell table:style-name="table.cell.border-bottom.padding-top.top.pleft.pright">
            <text:p text:style-name="ifm_p_ifm">2</text:p>
          </table:table-cell>
          <table:table-cell table:style-name="table.cell.border-bottom.padding-top.top.pleft.pright">
            <text:p text:style-name="ifm_p_ifm">8</text:p>
          </table:table-cell>
          <table:table-cell table:style-name="table.cell.border-bottom.padding-top.top.pleft.pright">
            <text:p text:style-name="ifm_p_ifm">8</text:p>
          </table:table-cell>
          <table:table-cell table:style-name="table.cell.border-bottom.padding-top.top.pleft.pright">
            <text:p text:style-name="ifm_p_ifm">1</text:p>
          </table:table-cell>
          <table:table-cell table:style-name="table.cell.border-bottom.padding-top.top.pleft.pright">
            <text:p text:style-name="ifm_p_ifm">47</text:p>
          </table:table-cell>
          <table:table-cell table:style-name="table.cell.border-bottom.padding-top.top.pleft.pright">
            <text:p text:style-name="ifm_p_ifm">68</text:p>
          </table:table-cell>
        </table:table-row>
      </table:table>
      <text:p text:style-name="ifm_p_ifm">Er zijn geen vergelijkbare cijfers van voorgaande jaren per provincie. Er zijn wel totaalcijfers voor heel Nederland: in 2010 waren er 25 geregistreerde dumplocaties, in 2011 67, in 2012 70 en in 2013 124.</text:p>
      <text:p text:style-name="ifm_p_ifm">Opgemerkt moet worden dat de aantallen bij de LFO geregistreerde dumpingen lager zijn dan het werkelijke aantal, omdat niet alle aangetroffen dumpingen worden gemeld. De provincies Noord-Brabant en Limburg melden zelf grotere aantallen. Limburg heeft vanuit haar samenwerkingsverband met de politie weet van 59 dumpingen in 2014 en 106 dumpingen in 2015. Noord-Brabant meldt 63 aanvragen voor kostenvergoeding voor opruiming van in 2015 gedumpt drugsafval en gaat ervan uit dat het feitelijk aantal dumpingen het aantal aanvragen overtreft. Daarnaast is er een ontwikkeling te zien naar alternatieve manieren van dumpen, waarover eerdere Kamervragen<text:note text:id="ID-2481-d37e243" text:note-class="footnote"><text:note-citation text:label="2 ">2</text:note-citation><text:note-body><text:p text:style-name="ifm_p_font.normal_size.6.93pt_mt..5mm_indent.-0.1161in_mleft.0.1161in_ifm">2016Z00530, 2016Z00507, 2015Z10565</text:p></text:note-body></text:note> zijn beantwoord. Deze dumpingen komen veel minder vaak aan het licht.</text:p>
      <text:p text:style-name="ifm_p_mt.3.76mm_ifm">Vraag 5</text:p>
      <text:p text:style-name="ifm_p_ifm">Is het fonds dat u heeft ingesteld en waarmee tegemoet wordt gekomen in de kosten van het opruimen van gedumpt drugsafval ook beschikbaar voor Gelderland? Zo ja, is het bedrag van één miljoen euro dat beschikbaar is voor dat fonds met de recente toename van dumpingen nog wel toereikend? Kunt u een onderbouwd inzicht geven in de mate waarin op dit fonds een beroep wordt gedaan en de mate waarin de omvang van het fonds toereikend is?</text:p>
      <text:p text:style-name="ifm_p_mt.3.76mm_ifm">Antwoord 5</text:p>
      <text:p text:style-name="ifm_p_ifm">Ook gedupeerden van drugsafvaldumping in de provincie Gelderland kunnen cofinanciering van de opruimkosten krijgen (maximaal 50% van de kosten), zoals voorzien door het amendement van de leden Cegerek (PvdA) en R. Dijkstra (VVD) van 29 oktober 2014 op de begroting van het Ministerie van Infrastructuur en Milieu<text:note text:id="ID-2481-d37e264" text:note-class="footnote"><text:note-citation text:label="3 ">3</text:note-citation><text:note-body><text:p text:style-name="ifm_p_font.normal_size.6.93pt_mt..5mm_indent.-0.1161in_mleft.0.1161in_ifm">Kamerstukken II 2014–2015 34 000 XII, nr. 13</text:p></text:note-body></text:note>.</text:p>
      <text:p text:style-name="ifm_p_ifm">De door het Ministerie van Infrastructuur en Milieu conform het amendement in de periode 2015–2017 jaarlijks beschikbaar gestelde € 1 miljoen wordt ingezet voor kostenvergoeding van dumpingen in alle provincies. In een op 3 december 2015 tussen de Staatssecretaris van Infrastructuur en Milieu en de provincies afgesloten convenant zijn afspraken gemaakt over de verdeling van het geld over de provincies en de uitkering ervan aan rechthebbende gemeenten en grondeigenaren. De provincie Noord-Brabant verricht ten behoeve van de andere provincies een groot deel van de benodigde werkzaamheden.<text:note text:id="ID-2481-d37e274" text:note-class="footnote"><text:note-citation text:label="4 ">4</text:note-citation><text:note-body><text:p text:style-name="ifm_p_font.normal_size.6.93pt_mt..5mm_indent.-0.1161in_mleft.0.1161in_ifm">https://www.brabant.nl/subsites/subsidiedrugsafval.aspx</text:p></text:note-body></text:note></text:p>
      <text:p text:style-name="ifm_p_ifm">De meeste provincies hebben voor aanvragen met betrekking tot dumpingen in 2015 een openstellingsperiode bepaald tot en met 31 maart 2016. Uit informatie van de provincie Noord-Brabant<text:note text:id="ID-2481-d37e285" text:note-class="footnote"><text:note-citation text:label="5 ">5</text:note-citation><text:note-body><text:p text:style-name="ifm_p_font.normal_size.6.93pt_mt..5mm_indent.-0.1161in_mleft.0.1161in_ifm">https://www.brabant.nl/actueel/nieuws/2016/april</text:p></text:note-body></text:note> volgt dat per 31 maart aanvragen waren ontvangen voor cofinanciering van in totaal een kleine € 400.000 aan opruimkosten. Van de 98 aanvragen kwamen er 63 uit Noord-Brabant, 33 uit Limburg, 1 uit Noord-Holland en 1 uit Gelderland. Het totaal aan gevraagde subsidie blijft ruim onder het beschikbare bedrag van € 1 miljoen en ook het aantal aanvragen is kleiner dan verwacht. De oorzaak hiervan wordt onderzocht in het kader van de (tussen)evaluatie van het convenant per 1 oktober 2016.</text:p>
      <text:p text:style-name="ifm_p_mt.3.76mm_ifm">Vraag 6</text:p>
      <text:p text:style-name="ifm_p_ifm">Hoeveel verzoeken worden er aan dit fonds gedaan en hoe vaak wordt een verzoek aan dit fonds om vergoeding van kosten toegewezen en hoe vaak wordt dat afgewezen?</text:p>
      <text:p text:style-name="ifm_p_mt.3.76mm_ifm">Antwoord 6</text:p>
      <text:p text:style-name="ifm_p_ifm">Wat betreft het aantal ontvangen verzoeken om kostenvergoeding verwijs ik naar het antwoord op vraag 5. Over de mate van toewijzing en afwijzing van aanvragen heb ik nog geen informatie beschikbaar, omdat de aanvragen over 2015 nog niet zijn afgehandeld.</text:p>
      <text:p text:style-name="ifm_p_ifm">In het genoemde convenant van de Staatssecretaris van Infrastructuur en Milieu met de provincies is bepaald dat een stuurgroep, waarin alle provincies zijn vertegenwoordigd, zal controleren of de uitvoering van het convenant en de verlening van bijdragen in de kosten van het opruimen van drugsafvaldumpingen op efficiënte en doelmatige wijze plaatsvindt. De werkgroep zal zo nodig verbeteringen voorstellen.</text:p>
      <text:p text:style-name="ifm_p_ifm">De stuurgroep rapporteert haar bevindingen aan de Staatssecretaris van Infrastructuur en Milieu uiterlijk op 1 september van elk jaar waarin de verlening van de bijdragen aan de gemeenten en grondeigenaren heeft plaatsgevonden, inclusief een eindverslag van de uitvoering van het convenant en van de behaalde resultaten.</text:p>
      <text:p text:style-name="ifm_p_mt.3.76mm_ifm">Vraag 7</text:p>
      <text:p text:style-name="ifm_p_ifm">Klopt het dat in Brabant vorig jaar vier tot vijf miljoen euro kosten zijn gemaakt voor het opruimen van drugsafval? Welk percentage van deze kosten is door wie betaald?</text:p>
      <text:p text:style-name="ifm_p_mt.3.76mm_ifm">Antwoord 7</text:p>
      <text:p text:style-name="ifm_p_ifm">In antwoord op vragen van de leden Oskam en Van Toorenburg (beiden CDA) van 8 september 2014<text:note text:id="ID-2481-d37e322" text:note-class="footnote"><text:note-citation text:label="6 ">6</text:note-citation><text:note-body><text:p text:style-name="ifm_p_font.normal_size.6.93pt_mt..5mm_indent.-0.1161in_mleft.0.1161in_ifm">Tweede Kamer, vergaderjaar 2013–2014, Aanhangsel 2941</text:p></text:note-body></text:note> heeft mijn ambtsvoorganger aan uw Kamer gemeld dat de gemiddelde opruimkosten per dumping € 20.000 zijn. In het antwoord op vraag 4 is aangegeven dat er in 2015 in Noord-Brabant 47 bij de LFO geregistreerde dumpingen waren, maar dat het werkelijke aantal dumpingen hoger ligt, omdat niet alle aangetroffen dumpingen worden gemeld en geregistreerd. Dit zou betekenen, uitgaande van gemiddelde opruimkosten van € 20.000 per dumping, dat de kosten voor het opruimen van drugsafval in Noord-Brabant in 2015 tenminste € 1 miljoen bedroegen.</text:p>
      <text:p text:style-name="ifm_p_ifm">Anderzijds laat de bij vraag 5 aangehaalde informatie van de provincie Noord-Brabant zien dat de feitelijk gemaakte kosten voor het opruimen van de 98 dumpingen in 2015 waarvoor vergoeding is aangevraagd gemiddeld veel minder dan € 20.000 per dumping bedroegen.</text:p>
      <text:p text:style-name="ifm_p_ifm">Ik kan vooralsnog niet aangegeven welk percentage van de gemaakte opruimkosten door wie is betaald. De ontvangen aanvragen voor vergoeding verschaffen mogelijk meer inzicht in de kosten en wie deze betaald heeft. Dit zal blijken uit de bij vraag 6 genoemde rapportage door de provincies per 1 september a.s.</text:p>
      <text:p text:style-name="ifm_p_mt.3.76mm_ifm">Vraag 8</text:p>
      <text:p text:style-name="ifm_p_ifm">Kunt u aangeven hoe vaak het voorkomt dat daders van dumping van drugsafval betalen voor de kosten van het opruimen daarvan? Om welk bedrag gaat dit? Hoe vaak komen deze kosten bij respectievelijk particulieren en gemeenten terecht? Om welk bedrag gaat het dan?</text:p>
      <text:p text:style-name="ifm_p_mt.3.76mm_ifm">Antwoord 8</text:p>
      <text:p text:style-name="ifm_p_ifm">Ik heb geen overzicht van het aantal gevallen waarin daders van dumping van drugsafval betalen voor de opruimkosten daarvan. Indien het Openbaar Ministerie (OM) een verdachte strafrechtelijk vervolgt voor het dumpen van drugsafval kan een gemeente of grondeigenaar zich voegen in het strafgeding als benadeelde partij om zodoende de kosten van het opruimen, die direct door de dumping zijn veroorzaakt, vergoed te krijgen. De rechtbank Oost-Brabant heeft op 10 februari 2015 een verdachte die drugsafval heeft gedumpt onder meer veroordeeld tot het betalen van € 1.011,34 aan schadevergoeding ten behoeve van de kosten die de benadeelde partij heeft moeten maken voor het opruimen. In het vonnis is niet aangegeven wie de benadeelde partij is. De rechtbank Gelderland heeft op 31 juli 2015 voor hetzelfde soort delict een verdachte onder meer veroordeeld tot het betalen van € 23.227,33 aan schadevergoeding aan de gemeente Noordenveld voor de kosten die zijn gemaakt voor het opruimen.</text:p>
      <text:p text:style-name="ifm_p_mt.3.76mm_ifm">Vraag 9</text:p>
      <text:p text:style-name="ifm_p_ifm">Bent u van plan om, net als in Brabant via onder andere de project-groep «Samen Tegen Dumpen» gebeurt, in Gelderland nauwer te gaan samenwerken met alle betrokken partijen om dumping van drugsafval daar tegen te gaan? Zo ja, op welke wijze?</text:p>
      <text:p text:style-name="ifm_p_mt.3.76mm_ifm">Antwoord 9</text:p>
      <text:p text:style-name="ifm_p_ifm">In Noord-Brabant heeft de provincie het initiatief genomen om alle partijen die betrokken zijn bij het aanpakken van drugsdumpingen bijeen te brengen via onder andere de projectgroep «Samen Tegen Dumpen». Vanuit mijn departement wordt aan deze projectgroep deelgenomen. Als de provincie Gelderland daar prijs op stelt zal dat in deze provincie ook gebeuren.</text:p>
      <text:p text:style-name="ifm_p_mt.3.76mm_ifm">Vraag 10</text:p>
      <text:p text:style-name="ifm_p_ifm">Bent u bereid het oriënterend onderzoek van de provincie Brabant naar de effecten van bodemverontreiniging als gevolg van dumpingen in de natuur en een effectieve wijze om dit aan te pakken, te ondersteunen en waar mogelijk te versnellen, nu ook in andere provincies dumping van drugsafval toeneemt? Bent u bereid ook zelf onderzoek uit te laten voeren naar de maatschappelijke effecten en kosten van dumping van drugsafval?</text:p>
      <text:p text:style-name="ifm_p_mt.3.76mm_ifm">Antwoord 10</text:p>
      <text:p text:style-name="ifm_p_ifm">Onderzoek naar effecten van bodemverontreiniging is een reguliere taak van de overheden die beheerder zijn van de bodem of de grond- en oppervlaktewaterlichamen die door de betreffende bodemverontreiniging aangetast kunnen worden. Een effectieve aanpak is mijns inziens slechts gelegen in het zo spoedig mogelijk adequaat opruimen van gedumpt afval. De door het Ministerie van Infrastructuur en Milieu geboden cofinanciering beoogt dit te stimuleren.</text:p>
      <text:p text:style-name="ifm_p_ifm">Uiteraard is het nog beter de dumpingen te voorkómen. Daarop richt zich het beleid van mijn ministerie en de inmiddels goed ontwikkelde initiatieven van de provincies Noord-Brabant en Limburg, die de andere provincies eventueel tot voorbeeld kunnen nemen.</text:p>
      <text:p text:style-name="ifm_p_ifm">Over de maatschappelijke effecten en kosten van dumping van drugsafval is vanuit de provincies nadere informatie te verwachten in het kader van de rapportage over en de evaluatie van het convenant betreffende de cofinanciering van opruimkosten door het Ministerie van Infrastructuur en Milieu.</text:p>
      <text:p text:style-name="ifm_p_mt.3.76mm_ifm">Vraag 11</text:p>
      <text:p text:style-name="ifm_p_ifm">Hoe verhouden de uitspraken van de Staatssecretaris van Volksgezondheid, Welzijn en Sport over het matigen van de «war on drugs» bij de Commission on Narcotic Drugs zich tot uw inspanningen om drugscriminaliteit te bestrijden in Brabant en Gelderland? Bent u van plan die strijd ook te matigen of wilt u deze juist intensiveren?</text:p>
      <text:p text:style-name="ifm_p_mt.3.76mm_ifm">Antwoord 11</text:p>
      <text:p text:style-name="ifm_p_ifm">De uitspraken van Staatssecretaris Van Rijn zijn gedaan bij de <text:span text:style-name="ifm_span_font.italic_ifm">Commission on Narcotic Drugs</text:span> van de Verenigde Naties en zijn een pleidooi om binnen het internationale drugsbeleid de nadruk vooral op volksgezondheid te leggen. Dit is in grote delen van de wereld niet (voldoende) het geval. Zijn uitspraken moeten dan ook vooral in internationaal verband worden bezien.</text:p>
      <text:p text:style-name="ifm_p_ifm">Dat de Staatssecretaris dit zou uitdragen, is ook eerder aan uw Kamer gemeld, onder meer bij brief van 29 februari 2016<text:note text:id="ID-2481-d37e392" text:note-class="footnote"><text:note-citation text:label="7 ">7</text:note-citation><text:note-body><text:p text:style-name="ifm_p_font.normal_size.6.93pt_mt..5mm_indent.-0.1161in_mleft.0.1161in_ifm">Tweede Kamer, vergaderjaar 2015–2016, 26 150, nr. 149.</text:p></text:note-body></text:note> waarin staat dat één van de speerpunten van Nederland voor het internationale drugsbeleid gelegen is in het «borgen van een brede benadering van het volksgezondheidsperpectief op het werelddrugsprobleem.» Het verschuiven van de balans van misdaadbestrijding naar aandacht voor volksgezondheid heeft met name betrekking op drugsgebruikers, niet op drugsproductie en -distributie.</text:p>
      <text:p text:style-name="ifm_p_ifm">Er is geen intentie het Nederlandse beleid te veranderen: de grootschalige en georganiseerde misdaad die – ook in Nederland – achter de drugsproductie en -distributie zit moet worden aangepakt. Daar gaan we dan ook mee d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Segers over dumping van drugsafval in Gelderland</dc:title>
    <meta:user-defined meta:name="OVERHEIDop.ParlID/DC.identifier">ah-tk-20152016-2481</meta:user-defined>
    <meta:user-defined meta:name="OVERHEIDop.vraagnummer">2016Z05664</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G.A. van der Steur</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Dik-Faber en Segers over dumping van drugsafval in Gelderland</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