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text:p>
      <text:p text:style-name="ifm_p_font.roman_mt.3.76mm_ifm">Vragen van het lid <text:span text:style-name="ifm_span_font.bold_ifm">Servaes</text:span> (PvdA) aan de Minister van Buitenlandse Zaken over <text:span text:style-name="ifm_span_font.italic_ifm">Israëlische pestboetes voor Palestijnse boeren in de bezette gebieden</text:span> (ingezonden 21 augustus 2015).</text:p>
      <text:p text:style-name="ifm_p_font.roman_mt.3.76mm_ifm">Antwoord van Minister <text:span text:style-name="ifm_span_font.bold_ifm">Ploumen</text:span> (Buitenlandse Handel en Ontwikkelingssamenwerking) mede namens de Minister van Buitenlandse Zaken (ontvangen 12 oktober 2015).</text:p>
      <text:p text:style-name="ifm_p_mt.3.76mm_ifm">Vraag 1</text:p>
      <text:p text:style-name="ifm_p_ifm">Kent u het bericht in het AD van 18 augustus getiteld «Nederland betaalt boetes Palestijnen met hulpgeld»?<text:note text:id="ID-2015Z14866-d37e58" text:note-class="footnote"><text:note-citation text:label="1 ">1</text:note-citation><text:note-body><text:p text:style-name="ifm_p_font.normal_size.6.93pt_mt..5mm_indent.-0.1161in_mleft.0.1161in_ifm">http://www.ad.nl/ad/nl/1013/Buitenland/article/detail/4123458/2015/08/18/Nederland-betaalt-boetes-Palestijnen-met-hulpgeld.dhtml</text:p></text:note-body></text:note></text:p>
      <text:p text:style-name="ifm_p_mt.3.76mm_ifm">Antwoord 1</text:p>
      <text:p text:style-name="ifm_p_ifm">Ja.</text:p>
      <text:p text:style-name="ifm_p_mt.3.76mm_ifm">Vraag 2, 3 en 4</text:p>
      <text:p text:style-name="ifm_p_ifm">Kunt u de beschreven praktijk in de bezette Westelijke Jordaanoever bevestigen waarin Nederland boetes betaalt voor het vrijgeven van door Israël inbeslaggenomen landbouwwerktuigen? Zo ja, hoe oordeelt u over deze inbeslagnames en het feit dat aan Palestijnen boeren forse bedragen worden gevraagd om hun eigendommen terug te krijgen?</text:p>
      <text:p text:style-name="ifm_p_ifm">Deelt u de mening dat het onwenselijk is dat Nederlandse ontwikkelingshulp bedoeld voor landbouwprojecten in de bezette gebieden gebruikt wordt om deze pestboetes te betalen? Zo nee, waarom niet?</text:p>
      <text:p text:style-name="ifm_p_ifm">Bent u bereid er bij de Israëlische regering op aan te dringen geen onterechte boetes te geven aan Palestijnse boeren en gesubsidieerde ontwikkelingsprojecten niet langer te frustreren? Zo nee, waarom niet? Zo ja, op welke wijze?</text:p>
      <text:p text:style-name="ifm_p_mt.3.76mm_ifm">Antwoord 2, 3 en 4</text:p>
      <text:p text:style-name="ifm_p_ifm">Indien er sprake is van stillegging van projecten of inbeslagnames dringt Nederland aan bij de Israëlische autoriteiten op teruggave en toestaan van de uitvoering. De EU en Nederland dringen bij Israël consequent aan op de ontwikkeling van Area C ten behoeve van de Palestijnen en verzetten zich tegen de sloop van Palestijnse bezittingen, zoals verwoord in de Raadsconclusies van 20 juli 2015.</text:p>
      <text:p text:style-name="ifm_p_ifm">Naar oordeel van de internationale gemeenschap is voor opwaardering van landbouwgrond en landbouwwegen geen vergunning vereist (zie ook beantwoording van de vragen van de leden Sjoerdsma, 4 september 2015 met kenmerk MINBUZA-2015.408799, en Van Bommel, 4 september 2015 met kenmerk MINBUZA-2015.408786). In de optiek van Israël is hier echter wel een vergunning voor vereist. Daarom verordonneert Israël in sommige gevallen dat projecten moeten worden stilgelegd en neemt Israël soms materialen in beslag. Israël geeft echter in een zeer beperkt aantal gevallen een vergunning af. Ter illustratie, uit cijfers van de Wereldbank blijkt dat in 2010 Israël bij slechts 1,6% van alle aanvragen een vergunning verleende. In drie gevallen legde Israël een boete op, als voorwaarde voor teruggave van de inbeslaggenomen materialen. De boetes werden betaald door de uitvoerende partners en komen ten laste van de Nederlandse bijdrage aan het project.</text:p>
      <text:p text:style-name="ifm_p_ifm">In onderhavige gevallen hebben zowel de Nederlandse vertegenwoordiging in Ramallah als de ambassade in Tel Aviv deze gevallen meermaals opgebracht bij de Israëlische autoriteiten en hun onvrede over het stilleggen van de werkzaamheden geuit. Tevens hebben zij aangedrongen op een oplossing waardoor de activiteiten voortgezet konden worden. Vanwege het belang van de werkzaamheden stemde Nederland in met het gebruik van de financiële bijdrage om deze boetes te betalen.</text:p>
      <text:p text:style-name="ifm_p_mt.3.76mm_ifm">Vraag 5</text:p>
      <text:p text:style-name="ifm_p_ifm">Zijn er in de afgelopen 5 jaar nog meer (mede) door Nederland gefinancierde ontwikkelingsprojecten in de bezette gebieden direct of indirect gefrustreerd of zelfs vernietigd?<text:note text:id="ID-2015Z14866-d37e91" text:note-class="footnote"><text:note-citation text:label="2 ">2</text:note-citation><text:note-body><text:p text:style-name="ifm_p_font.normal_size.6.93pt_mt..5mm_indent.-0.1161in_mleft.0.1161in_ifm">Zie bijvoorbeeld «Israël vernietigt Europese hulpprojecten» http://www.standaard.be/cnt/lt3q0eol</text:p></text:note-body></text:note> Zo ja, hoeveel hulpgeld is hier in de voorbije periode in totaal mee verloren gegaan?</text:p>
      <text:p text:style-name="ifm_p_mt.3.76mm_ifm">Antwoord 5</text:p>
      <text:p text:style-name="ifm_p_ifm">In dit verband wijs ik op de vragen van het lid Knops over inbeslagname van irrigatiepijpen van Palestijnse boeren in de Jordaanvallei (2015D27538).</text:p>
      <text:p text:style-name="ifm_p_ifm">Het is vaker voorgekomen dat door Nederland gefinancierde projecten op de Westelijke Jordaanoever in de periode 2010–2015 schade ondervonden door sloop- en afbraakorders, maar ook vernielingen door kolonisten. Deze schade bedraagt ongeveer € 91.000. Dit betreft vooral schade aan gewassen, waterbakken en omheiningen, maar ook boetes. Daarnaast zijn materialen en machines in beslag genomen.</text:p>
      <text:p text:style-name="ifm_p_mt.3.76mm_ifm">Vraag 6</text:p>
      <text:p text:style-name="ifm_p_ifm">Deelt u de opvatting dat Nederlandse ontwikkelingshulp op geen enkele manier – direct of indirect – de illegale bezettingspolitiek mede mogelijk mag maken en niet mag bijdragen aan het behoud van de status quo in de bezette gebieden?</text:p>
      <text:p text:style-name="ifm_p_mt.3.76mm_ifm">Antwoord 6</text:p>
      <text:p text:style-name="ifm_p_ifm">De doelstelling van Nederlandse ontwikkelingssamenwerking in de Palestijnse Gebieden is het verbeteren van de sociaaleconomische omstandigheden voor de Palestijnse bevolking, het opbouwen van de Palestijnse instellingen en de totstandkoming van een levensvatbare twee-statenoplossing. De Nederlandse inspanningen in Area C passen binnen dat kader.</text:p>
      <text:h text:style-name="ifm_p_font.bold_mt.5.08mm_page.keep-with-next_ifm" text:outline-level="2">Toelichting:</text:h>
      <text:p text:style-name="ifm_p_mt.4.23mm_ifm">Deze vragen dienen ter aanvulling op eerdere vragen terzake van het lid Van der Staaij (SGP), ingezonden 20 augustus 2015 (vraagnummer 2015Z147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pestboetes voor Palestijnse boeren in bezette gebieden</dc:title>
    <meta:user-defined meta:name="OVERHEIDop.ParlID/DC.identifier">ah-tk-20152016-248</meta:user-defined>
    <meta:user-defined meta:name="OVERHEIDop.vraagnummer">2015Z14866</meta:user-defined>
    <meta:user-defined meta:name="OVERHEIDop.aanhangselNummer">248</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E.M.J. Ploumen</meta:user-defined>
    <meta:user-defined meta:name="OVERHEIDop.vergaderjaar">2015-2016</meta:user-defined>
    <meta:user-defined meta:name="DCTERMS.W3CDTF/OVERHEIDop.datumOntvangst">2015-10-12</meta:user-defined>
    <meta:user-defined meta:name="OVERHEID.StatenGeneraal/DC.creator">Tweede Kamer der Staten-Generaal</meta:user-defined>
    <dc:language>nl</dc:language>
    <meta:user-defined meta:name="DCTERMS.alternative"/>
    <meta:user-defined meta:name="DC.title">Antwoord op vragen van het lid Servaes over pestboetes voor Palestijnse boeren in bezette gebieden</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