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5</text:p>
      <text:p text:style-name="ifm_p_font.roman_mt.3.76mm_ifm">Vragen van de leden <text:span text:style-name="ifm_span_font.bold_ifm">Wilders</text:span> en <text:span text:style-name="ifm_span_font.bold_ifm">Agema</text:span> (beiden PVV) aan de Staatssecretaris en Minister van Volksgezondheid, Welzijn en Sport over <text:span text:style-name="ifm_span_font.italic_ifm">het bericht dat een 74-jarige verlamde poliopatiënt al 60 jaar afhankelijk is van een buisje voor ademen en praten, dat al 20 jaar niet meer gemaakt wordt en deze nu op zijn</text:span> (ingezonden 12 april 2016).</text:p>
      <text:p text:style-name="ifm_p_font.roman_mt.3.76mm_ifm">Mededeling van Minister <text:span text:style-name="ifm_span_font.bold_ifm">Schippers</text:span> (Volksgezondheid, Welzijn en Sport) (ontvangen 29 april 2016).</text:p>
      <text:p text:style-name="ifm_p_mt.3.76mm_ifm">Vraag 1</text:p>
      <text:p text:style-name="ifm_p_ifm">Bent u bekend met het bericht «Als praten niet meer kan, ga ik liever dood»?<text:note text:id="ID-2016Z07352-d37e58" text:note-class="footnote"><text:note-citation text:label="1 ">1</text:note-citation><text:note-body><text:p text:style-name="ifm_p_font.normal_size.6.93pt_mt..5mm_indent.-0.1161in_mleft.0.1161in_ifm">Algemeen Dagblad, 9 april 2016: «Als praten niet meer kan, ga ik liever dood»</text:p></text:note-body></text:note></text:p>
      <text:p text:style-name="ifm_p_mt.3.76mm_ifm">Vraag 2</text:p>
      <text:p text:style-name="ifm_p_ifm">Wat vindt u ervan dat een simpel latex buisje, dat al 60 jaar zoveel kwaliteit van leven aan de eerste beademingspatiënt van Nederland toevoegt, niet meer te krijgen is?</text:p>
      <text:p text:style-name="ifm_p_mt.3.76mm_ifm">Vraag 3</text:p>
      <text:p text:style-name="ifm_p_ifm">Is het uitbannen van latex door de medische wereld het gevolg van regelgeving? Zo ja, welke regelgeving?</text:p>
      <text:p text:style-name="ifm_p_mt.3.76mm_ifm">Vraag 4</text:p>
      <text:p text:style-name="ifm_p_ifm">Deelt u de mening dat het in een beschaafd land niet zo kan zijn dat iemand sterft omdat buisjes niet meer bestaan die 20 jaar geleden nota bene wel beschikbaar waren?</text:p>
      <text:p text:style-name="ifm_p_mt.3.76mm_ifm">Vraag 5</text:p>
      <text:p text:style-name="ifm_p_ifm">Hoe is het mogelijk dat er anno 2016 geen mogelijkheid is om die buisjes gewoon na te maken? Is er door u al actie ondernomen? Zo nee, waarom niet?</text:p>
      <text:p text:style-name="ifm_p_mt.3.76mm_ifm">Vraag 6</text:p>
      <text:p text:style-name="ifm_p_ifm">Bent u bereid met spoed een ambtenaar naar Xiamen in China te sturen (waar ze tenslotte álles kunnen namaken) om voor deze man de buisjes te regelen?</text:p>
      <text:h text:style-name="ifm_p_font.bold_mt.5.08mm_page.keep-with-next_ifm" text:outline-level="2">Mededeling</text:h>
      <text:p text:style-name="ifm_p_mt.4.23mm_ifm">De vragen van de Kamerleden Agema (PVV) en Wilders (PVV) over het bericht dat een 74-jarige verlamde poliopatiënt al 60 jaar afhankelijk is van een buisje voor ademen en praten, dat al 20 jaar niet meer gemaakt wordt en deze nu op zijn (2016Z07352) kunnen tot mijn spijt niet binnen de gebruikelijke termijn worden beantwoord.</text:p>
      <text:p text:style-name="ifm_p_ifm">De reden van het uitstel is dat ik niet over alle informatie beschi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Agema en Wilders over het bericht dat een 74-jarige verlamde poliopatiënt al 60 jaar afhankelijk is van een buisje voor ademen en praten, dat al 20 jaar niet meer gemaakt wordt en deze nu op zijn</dc:title>
    <meta:user-defined meta:name="OVERHEIDop.ParlID/DC.identifier">ah-tk-20152016-2475</meta:user-defined>
    <meta:user-defined meta:name="OVERHEIDop.vraagnummer">2016Z07352</meta:user-defined>
    <meta:user-defined meta:name="OVERHEIDop.aanhangselNummer">2475</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E.I. Schippers</meta:user-defined>
    <meta:user-defined meta:name="OVERHEIDop.vergaderjaar">2015-2016</meta:user-defined>
    <meta:user-defined meta:name="DCTERMS.W3CDTF/OVERHEIDop.datumOntvangst">2016-04-29</meta:user-defined>
    <meta:user-defined meta:name="OVERHEID.StatenGeneraal/DC.creator">Tweede Kamer der Staten-Generaal</meta:user-defined>
    <dc:language>nl</dc:language>
    <meta:user-defined meta:name="DCTERMS.alternative"/>
    <meta:user-defined meta:name="DC.title">Uitstel beantwoording vragen van de leden Agema en Wilders over het bericht dat een 74-jarige verlamde poliopatiënt al 60 jaar afhankelijk is van een buisje voor ademen en praten, dat al 20 jaar niet meer gemaakt wordt en deze nu op zijn</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