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Leijten</text:span> (SP) aan de Staatssecretaris van Volksgezondheid, Welzijn en Sport over <text:span text:style-name="ifm_span_font.italic_ifm">het bericht «Ik wil naar huis, naar mijn gezin»</text:span> (ingezonden 15 april 2016).</text:p>
      <text:p text:style-name="ifm_p_font.roman_mt.3.76mm_ifm">Mededeling van Staatssecretaris <text:span text:style-name="ifm_span_font.bold_ifm">Van Rijn</text:span> (Volksgezondheid, Welzijn en Sport) (ontvangen 29 april 2016).</text:p>
      <text:p text:style-name="ifm_p_mt.3.76mm_ifm">Vraag 1</text:p>
      <text:p text:style-name="ifm_p_ifm">Wat is uw reactie op het artikel «Ik wil naar huis, naar mijn gezin»?<text:note text:id="ID-2016Z07779-d37e58" text:note-class="footnote"><text:note-citation text:label="1 ">1</text:note-citation><text:note-body><text:p text:style-name="ifm_p_font.normal_size.6.93pt_mt..5mm_indent.-0.1161in_mleft.0.1161in_ifm">Artikel Telegraaf, «Ik wil naar huis, naar mijn gezin», d.d. 13 april 2016.</text:p></text:note-body></text:note></text:p>
      <text:p text:style-name="ifm_p_mt.3.76mm_ifm">Vraag 2</text:p>
      <text:p text:style-name="ifm_p_ifm">Kunt u begrijpen dat mevrouw liever thuis bij haar man en kinderen wil wonen dan alleen op een kamertje wil zitten? Vindt u het acceptabel dat het geweigerd wordt, en mevrouw tegen haar wil wordt vastgehouden? Kunt u uw antwoord toelichten?</text:p>
      <text:p text:style-name="ifm_p_mt.3.76mm_ifm">Vraag 3</text:p>
      <text:p text:style-name="ifm_p_ifm">Wat vindt u ervan dat de verpleeghuisarts zelfs dreigt met een rechterlijke machtiging als de familie doorzet mevrouw naar huis te halen? Kunt u er voor zorgen dat mevrouw dan optimale rechtsbijstand wordt geboden? Kunt u uw antwoord toelichten?</text:p>
      <text:p text:style-name="ifm_p_mt.3.76mm_ifm">Vraag 4</text:p>
      <text:p text:style-name="ifm_p_ifm">Wat is uw reactie op de noodkreet van mevrouw Groenveld dat zij als ALS-patiënt gedwongen wordt in een verpleeghuis te verblijven, terwijl zij graag thuis bij haar man en kinderen wil wonen in haar laatste levensfase?<text:note text:id="ID-2016Z07779-d37e84" text:note-class="footnote"><text:note-citation text:label="2 ">2</text:note-citation><text:note-body><text:p text:style-name="ifm_p_font.normal_size.6.93pt_mt..5mm_indent.-0.1161in_mleft.0.1161in_ifm">Afschrift brief aan gemeente Haarlemmermeer m.b.t. noodkreet ALS-patiënt over zorgindicatie d.d. 3 maart 2016 aan de vaste commissie van Volksgezondheid, Welzijn en Sport</text:p></text:note-body></text:note></text:p>
      <text:p text:style-name="ifm_p_mt.3.76mm_ifm">Vraag 5</text:p>
      <text:p text:style-name="ifm_p_ifm">Vindt u het ook een totaal ongewenste uitkomst van het criterium dat een indicatie alleen omgezet mag worden in een «volledig pakket thuis» als dat «doelmatig» kan; met andere woorden als dat niet meer geld kost dan in een verpleeghuis?</text:p>
      <text:p text:style-name="ifm_p_mt.3.76mm_ifm">Vraag 6</text:p>
      <text:p text:style-name="ifm_p_ifm">Erkent u dat het mevrouw en haar gezinsleden kostbare gezamenlijke tijd ontnomen wordt, enkel en alleen omdat de verzorging in de thuissituatie te duur zou zijn? Vindt u dit een gewenste uitkomst van uw beleid? Kunt u uw antwoord toelichten?</text:p>
      <text:p text:style-name="ifm_p_mt.3.76mm_ifm">Vraag 7</text:p>
      <text:p text:style-name="ifm_p_ifm">Hoe gaat u er voor zorgen dat mevrouw Groenveld thuis kan worden verzorgd, zodat zij en haar verwanten de ruimte wordt geboden zich voor te bereiden op het afscheid?</text:p>
      <text:p text:style-name="ifm_p_mt.3.76mm_ifm">Vraag 8</text:p>
      <text:p text:style-name="ifm_p_ifm">Kunt u aangeven hoe u aankijkt tegen deze twee situaties in het kader van de motie Leijten die de garantie vraagt dat niemand kan worden gedwongen ergens te wonen waar men niet wil?<text:note text:id="ID-2016Z07779-d37e117" text:note-class="footnote"><text:note-citation text:label="3 ">3</text:note-citation><text:note-body><text:p text:style-name="ifm_p_font.normal_size.6.93pt_mt..5mm_indent.-0.1161in_mleft.0.1161in_ifm">Kamerstuk 34 279, nr. 15</text:p></text:note-body></text:note></text:p>
      <text:p text:style-name="ifm_p_mt.3.76mm_ifm">Vraag 9</text:p>
      <text:p text:style-name="ifm_p_ifm">Op welke wijze heeft deze mevrouw iets aan het beleidsvoornemen «Van systemen naar mensen»?</text:p>
      <text:h text:style-name="ifm_p_font.bold_mt.5.08mm_page.keep-with-next_ifm" text:outline-level="2">Mededeling</text:h>
      <text:p text:style-name="ifm_p_mt.4.23mm_ifm">De vragen van het Kamerlid Leijten (SP) over het bericht «Ik wil naar huis, naar mijn gezin» (2016Z07779) kunnen tot mijn spijt niet binnen de gebruikelijke termijn worden beantwoord. De reden van het uitstel is dat ik navraag wil doen bij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bericht ‘Ik wil naar huis, naar mijn gezin’</dc:title>
    <meta:user-defined meta:name="OVERHEIDop.ParlID/DC.identifier">ah-tk-20152016-2474</meta:user-defined>
    <meta:user-defined meta:name="OVERHEIDop.vraagnummer">2016Z07779</meta:user-defined>
    <meta:user-defined meta:name="OVERHEIDop.aanhangselNummer">247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Ik wil naar huis, naar mijn gezi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