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Bosman</text:span> en <text:span text:style-name="ifm_span_font.bold_ifm">Van Wijngaarden</text:span> (beiden VVD) aan de Minister van Binnenlandse Zaken en Koninkrijksrelaties en de Staatssecretaris van Veiligheid en Justitie over <text:span text:style-name="ifm_span_font.italic_ifm">het bericht dat een Curaçaose loterij het ook goed doet in Nederland</text:span> (ingezonden 6 april 2016).</text:p>
      <text:p text:style-name="ifm_p_font.roman_mt.3.76mm_ifm">Mededeling van Minister <text:span text:style-name="ifm_span_font.bold_ifm">Plasterk</text:span> (Binnenlandse Zaken en Koninkrijksrelaties), mede namens de Staatssecretaris van Veiligheid en Justitie (ontvangen  3 mei 2016)</text:p>
      <text:p text:style-name="ifm_p_mt.3.76mm_ifm">Vraag 1</text:p>
      <text:p text:style-name="ifm_p_ifm">Kent u het bericht: «Curaçaose loterij doet het ook goed in Nederland»?<text:note text:id="ID-2016Z06962-d37e61" text:note-class="footnote"><text:note-citation text:label="1 ">1</text:note-citation><text:note-body><text:p text:style-name="ifm_p_font.normal_size.6.93pt_mt..5mm_indent.-0.1161in_mleft.0.1161in_ifm">http://caribischnetwerk.ntr.nl/2016/03/31/curacaose-loterij-doet-het-ook-goed-in-nederland/</text:p></text:note-body></text:note></text:p>
      <text:p text:style-name="ifm_p_mt.3.76mm_ifm">Vraag 2</text:p>
      <text:p text:style-name="ifm_p_ifm">Deelt u de mening dat het onwenselijk is dat loten van loterijen uit Curaçao, Aruba en Sint Maarten illegaal verkocht worden op Nederlands grondgebied? Zo neen, waarom niet?</text:p>
      <text:p text:style-name="ifm_p_mt.3.76mm_ifm">Vraag 3</text:p>
      <text:p text:style-name="ifm_p_ifm">Deelt u de mening dat er over het prijzengeld van de in Nederland verkochte loten alsnog kansspelbelasting moet worden betaald? Zo neen, waarom niet?</text:p>
      <text:p text:style-name="ifm_p_mt.3.76mm_ifm">Vraag 4</text:p>
      <text:p text:style-name="ifm_p_ifm">Welke handhavingsmogelijkheden zijn er in Nederland? In hoeverre worden die ook toegepast?</text:p>
      <text:p text:style-name="ifm_p_mt.3.76mm_ifm">Vraag 5</text:p>
      <text:p text:style-name="ifm_p_ifm">Welke handhavingsmogelijkheden zijn er in Caribisch Nederland? Zijn deze toereikend? In hoeverre worden die ook toegepast?</text:p>
      <text:p text:style-name="ifm_p_mt.3.76mm_ifm">Vraag 6</text:p>
      <text:p text:style-name="ifm_p_ifm">In hoeverre zal de Kansspelautoriteit alsnog overgaan tot handhaving?</text:p>
      <text:p text:style-name="ifm_p_mt.3.76mm_ifm">Vraag 7</text:p>
      <text:p text:style-name="ifm_p_ifm">Bent u bereid deze kwestie aan te kaarten bij uw ambtsgenoten uit Curaçao en de Kamer over de afwikkeling hiervan te informeren? Zo neen, waarom niet?</text:p>
      <text:p text:style-name="ifm_p_mt.3.76mm_ifm">Vraag 8</text:p>
      <text:p text:style-name="ifm_p_ifm">Wordt er ook overgegaan tot handhaving richting de verkopers van de loten? Zo neen, waarom niet? Zo ja, op welke wijze?</text:p>
      <text:h text:style-name="ifm_p_font.bold_mt.5.08mm_page.keep-with-next_ifm" text:outline-level="2">Mededeling</text:h>
      <text:p text:style-name="ifm_p_mt.4.23mm_ifm">Op 6 april jongstleden hebben de Kamerleden Bosman en Van Wijngaarden aan mij en de Staatssecretaris van Veiligheid en Justitie een aantal vragen gesteld over het bericht dat een Curaçaose loterij het ook goed doet in Nederland d.d.16 maart 2016.</text:p>
      <text:p text:style-name="ifm_p_ifm">Vanwege de benodigde afstemming met diverse partijen is het helaas niet mogelijk gebleken binnen de gestelde termijn van drie weken de vragen te beantwoorden. Mede namens de Staatssecretaris, voornoemd, stuur ik u de beantwoording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osman en Van Wijngaarden over het bericht dat een Curaçaose loterij het ook goed doet in Nederland</dc:title>
    <meta:user-defined meta:name="OVERHEIDop.ParlID/DC.identifier">ah-tk-20152016-2473</meta:user-defined>
    <meta:user-defined meta:name="OVERHEIDop.vraagnummer">2016Z06962</meta:user-defined>
    <meta:user-defined meta:name="OVERHEIDop.aanhangselNummer">2473</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de leden Bosman en Van Wijngaarden over het bericht dat een Curaçaose loterij het ook goed doet in Nederland</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