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4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2</text:p>
      <text:p text:style-name="ifm_p_font.roman_mt.3.76mm_ifm">Vragen van de leden <text:span text:style-name="ifm_span_font.bold_ifm">Jacobi</text:span> en <text:span text:style-name="ifm_span_font.bold_ifm">Monasch</text:span> (beiden PvdA) aan de Minister van Infrastructuur en Milieu over <text:span text:style-name="ifm_span_font.italic_ifm">de zorgen van waterschappen over de verdieping van de Nieuwe Waterweg en de Botlek</text:span> (ingezonden 6 april 2016)</text:p>
      <text:p text:style-name="ifm_p_font.roman_mt.3.76mm_ifm">Antwoord van Minister <text:span text:style-name="ifm_span_font.bold_ifm">Schultz van Haegen – Maas Geesteranus</text:span> (Infrastructuur en Milieu) (ontvangen 3 mei 2016)</text:p>
      <text:p text:style-name="ifm_p_mt.3.76mm_ifm">Vraag 1</text:p>
      <text:p text:style-name="ifm_p_ifm">Kent u de zorgen van betrokken waterschappen over de aanstaande verdieping van de Nieuwe Waterweg en de Botlek?<text:note text:id="ID-2016Z06965-d37e61" text:note-class="footnote"><text:note-citation text:label="1 ">1</text:note-citation><text:note-body><text:p text:style-name="ifm_p_font.normal_size.6.93pt_mt..5mm_indent.-0.1161in_mleft.0.1161in_ifm">Zie onder meer de brief van de waterschappen d.d. 22 februari 2016, «Advies waterschappen op vergunningaanvraag Ontgrondingenwet voor Verdieping Waterweg en Botlek», https://www.hhdelfland.nl/over-ons/vergaderoverzicht-bestuur-en-stukken/2016_3_1_college-van-dijkgraaf-en-hoogheemraden, onder 4.3.</text:p></text:note-body></text:note></text:p>
      <text:p text:style-name="ifm_p_mt.3.76mm_ifm">Antwoord 1</text:p>
      <text:p text:style-name="ifm_p_ifm">Ja.</text:p>
      <text:p text:style-name="ifm_p_mt.3.76mm_ifm">Vraag 2</text:p>
      <text:p text:style-name="ifm_p_ifm">Deelt u de mening dat zo veel als mogelijk moet worden gepoogd negatieve effecten van de verdieping (verzilting, gevolgen primaire waterkeringen en grondwater) te mitigeren, in plaats van (elders) te compenseren? Worden, zoals eerder in het advies van Rijkswaterstaat (RWS) bepleit, de brongerichte en de compenserende maatregelen nog naast elkaar in beeld gebracht? Zo nee, waarom niet? Hoe wordt geborgd dat effecten die zich pas voordoen op lange termijn worden gemitigeerd of, indien dit niet mogelijk is, gecompenseerd?</text:p>
      <text:p text:style-name="ifm_p_mt.3.76mm_ifm">Antwoord 2</text:p>
      <text:p text:style-name="ifm_p_ifm">Ik deel deze mening als algemene ambitie, in dit geval zijn bronmaatregelen niet realistisch. Het Havenbedrijf Rotterdam heeft in haar verkenning van mogelijke maatregelen er op ingezet om negatieve effecten van de verdieping zo veel mogelijk te voorkomen, te mitigeren en/of te compenseren. In de milieueffectrapportage (MER) zijn zowel mogelijke brongerichte als compenserende maatregelen beschouwd conform het richtlijnenadvies van Rijkswaterstaat (RWS) als bevoegd gezag. In de praktijk blijken er volgens de MER momenteel geen bronmaatregelen te zijn waarvan de haalbaarheid en effectiviteit voldoende is onderbouwd. De Commissie voor de MER heeft een positief advies over de MER gegeven. De verdieping is relatief beperkt en leidt daarom – ook in worst-case analyses – naar verwachting tot geringe extra effecten op verzilting en grondwater.</text:p>
      <text:p text:style-name="ifm_p_ifm">De Commissie vindt het daarom navolgbaar dat in de MER het onderzoek is gericht op het benoemen van risicogebieden, goede monitoring en het in beeld brengen van mogelijke mitigerende maatregelen. Om voorbereid te zijn op extra toekomstige verziltingsopgaven is het wenselijk dat nadere kennis over bronmaatregelen beschikbaar komt. Dit geheel zorgt ervoor dat de effecten voor zowel de korte als de lange termijn goed in beeld worden gebracht om indien nodig aanvullende maatregelen te treffen.</text:p>
      <text:p text:style-name="ifm_p_mt.3.76mm_ifm">Vraag 3</text:p>
      <text:p text:style-name="ifm_p_ifm">Bent u van mening dat de vele aspecten die te maken hebben met de verdieping van deze vaargeul (zoet water, scheepvaart, waterveiligheid, waterkwaliteit etc.) voldoende in samenhang worden bezien? Hoe wordt dit geborgd?</text:p>
      <text:p text:style-name="ifm_p_mt.3.76mm_ifm">Antwoord 3</text:p>
      <text:p text:style-name="ifm_p_ifm">Ja, een brede afweging van belangen is voorzien onder de Ontgrondingenwet, alsmede in de daarin te stellen voorwaarden en voorschriften voor de betreffende onderwerpen. De mogelijkheden voor inspraak en beroep zijn juridisch geborgd onder de Algemene wet bestuursrecht. De procedure loopt nog, er is op dit moment nog geen onherroepelijke vergunning.</text:p>
      <text:p text:style-name="ifm_p_mt.3.76mm_ifm">Vraag 4</text:p>
      <text:p text:style-name="ifm_p_ifm">Bent u voornemens de gedeelde verantwoordelijkheid van de initiatiefnemer voor het integrale Rijn-Maassysteem op lange termijn onderdeel van de vergunningvoorschriften te laten worden?</text:p>
      <text:p text:style-name="ifm_p_mt.3.76mm_ifm">Antwoord 4</text:p>
      <text:p text:style-name="ifm_p_ifm">In het milieueffectrapport en de onderliggende onderzoeken is ook gekeken naar de mogelijke effecten in 2050 voor de brede Rijn-Maasmonding. Daartoe zijn de totale effecten van autonome ontwikkelingen en het voor verzilting meest ongunstige scenario van het Deltaprogramma meegewogen. Met die kennis worden ook mogelijke langetermijneffecten meegewogen voor het opstellen van de vergunningvoorschriften.</text:p>
      <text:p text:style-name="ifm_p_mt.3.76mm_ifm">Vraag 5</text:p>
      <text:p text:style-name="ifm_p_ifm">Bent u voornemens het herstellen van de hydraulische weerstand van de bodem van de Nieuwe Waterweg als vergunningsvoorschrift op te nemen? Zo nee, welke andere vereisten ten aanzien van de waterkwaliteit stelt u in de vergunning?</text:p>
      <text:p text:style-name="ifm_p_mt.3.76mm_ifm">Antwoord 5</text:p>
      <text:p text:style-name="ifm_p_ifm">De vergunning zal voor de verschillende mogelijke negatieve effecten van de verdieping voorwaarden en voorschriften bevatten. Daarbij worden de belangen van de waterschappen en gemeenten betrokken, zoals de effecten op grondwater en waterkwaliteit. Over de afwegingen en de te stellen voorschriften zijn deze organisaties geconsulteerd. Dat traject wordt nu zorgvuldig afgerond en daarom kan en wil ik niet vooruitlopen op de nog te publiceren ontwerpbeschikking die Rijkswaterstaat als bevoegd gezag zal afgeven.</text:p>
      <text:p text:style-name="ifm_p_mt.3.76mm_ifm">Vraag 6</text:p>
      <text:p text:style-name="ifm_p_ifm">Hoe beoordeelt u de vrees van de waterschappen dat «bij de benadering van de gevolgen van de verdieping de focus al te zeer op (financiële) compensatie [zal zijn] gericht, terwijl volgens de milieueffectrapportage (MER) wel degelijk bronmaatregelen mogelijk blijken»?<text:note text:id="ID-2016Z06965-d37e100" text:note-class="footnote"><text:note-citation text:label="2 ">2</text:note-citation><text:note-body><text:p text:style-name="ifm_p_font.normal_size.6.93pt_mt..5mm_indent.-0.1161in_mleft.0.1161in_ifm">Zie onder meer de brief van de waterschappen d.d. 22 februari 2016, «Advies waterschappen op vergunningaanvraag Ontgrondingenwet voor Verdieping Waterweg en Botlek», https://www.hhdelfland.nl/over-ons/vergaderoverzicht-bestuur-en-stukken/2016_3_1_college-van-dijkgraaf-en-hoogheemraden, onder 4.3.</text:p></text:note-body></text:note></text:p>
      <text:p text:style-name="ifm_p_mt.3.76mm_ifm">Antwoord 6</text:p>
      <text:p text:style-name="ifm_p_ifm">Rijkwaterstaat zal als bevoegd gezag een afweging maken over de te treffen maatregelen voor de verschillende mogelijke geringe extra effecten van de verdieping en dit vertalen in voorwaarden en voorschriften in de Ontgrondingenwetvergunning. Het oordeel van de Commissie voor de MER wordt hierin betrokken. Volgens de MER is van de onderzochte bronmaatregelen tegen verzilting de effectiviteit en haalbaarheid onvoldoende aangetoond, zodat deze niet als maatregelen kunnen worden ingezet. Het vergunningentraject wordt nu zorgvuldig afgerond en daarom kan en wil ik niet vooruitlopen op de door Rijkswaterstaat nog te publiceren ontwerpbeschikking.</text:p>
      <text:p text:style-name="ifm_p_mt.3.76mm_ifm">Vraag 7</text:p>
      <text:p text:style-name="ifm_p_ifm">Op welke wijze komt u tegemoet aan de zorgen van de waterschappen dat onvoorziene gevolgen en onzekerheden in de MER onvoldoende zijn afgedekt? Bent u voornemens meer concrete maatregelen te beschrijven ten aanzien van verzilting en de gehele Rijn-Maasmonding te monitoren met aandacht voor de gevolgen in de morfologie en verzilting?</text:p>
      <text:p text:style-name="ifm_p_mt.3.76mm_ifm">Antwoord 7</text:p>
      <text:p text:style-name="ifm_p_ifm">De MER en het onderliggende onderzoek is uitgebreid. Dit verkleint de kans op onvoorziene gevolgen maar deze zijn natuurlijk niet uit te sluiten. Het vergunningentraject wordt nu zorgvuldig afgerond en daarom kan en wil ik niet vooruitlopen op de door Rijkswaterstaat nog te publiceren ontwerpbeschikking. Het ligt bij een project van deze omvang in de rede dat de vergunning zal voorzien in verplichtingen voor monitoring alsmede de beoordeling van de effectiviteit van maatregelen. De waterschappen zijn betrokken bij gesprekken over de voorgenomen opzet en invulling van monitoring. Ik verwacht dat aan de zorgen van de waterschappen tegemoet kan worden gekomen.</text:p>
      <text:p text:style-name="ifm_p_mt.3.76mm_ifm">Vraag 8</text:p>
      <text:p text:style-name="ifm_p_ifm">Acht u het eerder door de waterschappen geformuleerde uitgangspunt «geen extra verslechtering door de verdieping» realistisch? Zo nee, waarom niet?</text:p>
      <text:p text:style-name="ifm_p_mt.3.76mm_ifm">Antwoord 8</text:p>
      <text:p text:style-name="ifm_p_ifm">De MER beschrijft mitigerende en compenserende maatregelen die er voor kunnen zorgen dat de zoetwaterbeschikbaarheid voor de regionale watersystemen op peil blijft voor de daarvan afhankelijke gebruiksfuncties.</text:p>
      <text:p text:style-name="ifm_p_mt.3.76mm_ifm">Vraag 9</text:p>
      <text:p text:style-name="ifm_p_ifm">In hoeverre is inzichtelijk wat de gevolgen zijn van de verdieping voor de zoetwatervoorziening van de land- en tuinbouw in de Zuidplaspolder en bij Greenport Boskoop?</text:p>
      <text:p text:style-name="ifm_p_mt.3.76mm_ifm">Antwoord 9</text:p>
      <text:p text:style-name="ifm_p_ifm">In het MER en de onderliggende onderzoeken is uitgebreid gekeken naar de effecten op de beschikbaarheid van zoetwater voor het zoetwaterinlaatpunt Gouda. Dit is het inlaatpunt voor het regionale watersysteem waar de land- en tuinbouw in de Zuidplaspolder en Greenport Boskoop van afhankelijk zijn. De verdieping van de Nieuwe Waterweg leidt tot enige toename in het aantal dagen dat het inlaatpunt Gouda bij droogte niet gebruikt kan worden. Door gemiddeld 1 keer in de 8 jaar de aanvoer van zoet water via de zogeheten Kleinschalige Wateraanvoerroute te verlengen, kan ook in die situaties deze regio van voldoende zoetwater worden voorzien. De bekostiging van deze verlenging heeft de aandacht in het lopende vergunningsproces.</text:p>
      <text:p text:style-name="ifm_p_mt.3.76mm_ifm">Vraag 10</text:p>
      <text:p text:style-name="ifm_p_ifm">Welke maatregelen worden getroffen om het indringen van zout water landinwaarts als gevolg van de verdieping tegen te gaan? In hoeverre acht u de aanleg van een zoetwaterscherm haalbaar?</text:p>
      <text:p text:style-name="ifm_p_mt.3.76mm_ifm">Antwoord 10</text:p>
      <text:p text:style-name="ifm_p_ifm">De vergunning zal in gaan op de maatregelen voor de verschillende mogelijke extra effecten van de verdieping en dit vertalen in voorwaarden en voorschriften. Hierbij wordt het eerder genoemde oordeel van de Commissie voor de MER betrokken. In de MER zijn de technisch bronmaatregelen beschouwd. Een zoetwaterscherm (bellenscherm) is eerder in het Deltaprogramma al beoordeeld als complex en onzeker voor wat betreft effectiviteit. Daarnaast zijn de investeringskosten en operationele kosten zeer hoog. Ik zie dit daarom nu niet als haalbaar alternat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Jacobi en Monasch over de zorgen van waterschappen over de verdieping van de Nieuwe Waterweg en de Botlek</dc:title>
    <meta:user-defined meta:name="OVERHEIDop.ParlID/DC.identifier">ah-tk-20152016-2472</meta:user-defined>
    <meta:user-defined meta:name="OVERHEIDop.vraagnummer">2016Z06965</meta:user-defined>
    <meta:user-defined meta:name="OVERHEIDop.aanhangselNummer">2472</meta:user-defined>
    <meta:user-defined meta:name="OVERHEIDop.AanhangselTypen/DC.type">Antwoord</meta:user-defined>
    <meta:user-defined meta:name="OVERHEIDop.Parlementair/DC.type">Aanhangsel van de Handelingen</meta:user-defined>
    <meta:user-defined meta:name="OVERHEIDop.indiener">J.S. Monasch</meta:user-defined>
    <meta:user-defined meta:name="OVERHEIDop.indiener">L. Jacobi</meta:user-defined>
    <meta:user-defined meta:name="OVERHEIDop.ontvanger">M.H. Schultz van Haegen-Maas Geesteranus</meta:user-defined>
    <meta:user-defined meta:name="OVERHEIDop.vergaderjaar">2015-2016</meta:user-defined>
    <meta:user-defined meta:name="DCTERMS.W3CDTF/OVERHEIDop.datumOntvangst">2016-05-03</meta:user-defined>
    <meta:user-defined meta:name="OVERHEID.StatenGeneraal/DC.creator">Tweede Kamer der Staten-Generaal</meta:user-defined>
    <dc:language>nl</dc:language>
    <meta:user-defined meta:name="DCTERMS.alternative"/>
    <meta:user-defined meta:name="DC.title">Antwoord op vragen van de leden Jacobi en Monasch over de zorgen van waterschappen over de verdieping van de Nieuwe Waterweg en de Botlek</meta:user-defined>
    <meta:user-defined meta:name="DCTERMS.W3CDTF/DCTERMS.available">2016-05-04</meta:user-defined>
    <meta:user-defined meta:name="OVERHEIDop.publicationName">Kamervragen (Aanhangsel)</meta:user-defined>
    <meta:user-defined meta:name="OVERHEID.Organisatietype/OVERHEID.organisationType">staten generaal</meta:user-defined>
    <meta:user-defined meta:name="DCTERMS.W3CDTF/DCTERMS.issued">2016-05-03</meta:user-defined>
    <meta:user-defined meta:name="OVERHEID.Informatietype/DC.type">officiële publicatie</meta:user-defined>
    <meta:user-defined meta:name="OVERHEID.TaxonomieBeleidsagenda/OVERHEID.category">Bestuur | Waterschappen</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