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7600*"/>
    </style:style>
    <style:style style:family="table-column" style:name="table1.tg1.col3">
      <style:table-column-properties style:rel-column-width="8000*"/>
    </style:style>
    <style:style style:family="table-column" style:name="table1.tg1.col4">
      <style:table-column-properties style:rel-column-width="10000*"/>
    </style:style>
    <style:style style:family="table-column" style:name="table1.tg1.col5">
      <style:table-column-properties style:rel-column-width="8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PiaDijkstra</text:span> (D66) aan de Minister van Volksgezondheid, Welzijn en Sport over <text:span text:style-name="ifm_span_font.italic_ifm">de erkenning van beroepskwalificaties in de zorg voor mensen met een buitenlands diploma</text:span> (ingezonden 18 maart 2016).</text:p>
      <text:p text:style-name="ifm_p_font.roman_mt.3.76mm_ifm">Antwoord van Minister <text:span text:style-name="ifm_span_font.bold_ifm">Schippers</text:span> (Volksgezondheid, Welzijn en Sport) (ontvangen 3 mei 2016) Zie ook Aanhangsel Handelingen, vergaderjaar 2015–2016, nr. 2215</text:p>
      <text:p text:style-name="ifm_p_mt.3.76mm_ifm">Vraag 1</text:p>
      <text:p text:style-name="ifm_p_ifm">Is u bekend hoeveel aanvragen voor de erkenning van een beroepskwalificatie voor beroepen in de zorg sinds 2010 zijn ingediend?<text:note text:id="ID-2016Z05672-d37e58" text:note-class="footnote"><text:note-citation text:label="1 ">1</text:note-citation><text:note-body><text:p text:style-name="ifm_p_font.normal_size.6.93pt_mt..5mm_indent.-0.1161in_mleft.0.1161in_ifm">https://www.bigregister.nl/registratie/meteenbuitenlandsdiploma/procedure/erkenningberoepskwalificatie/</text:p></text:note-body></text:note></text:p>
      <text:p text:style-name="ifm_p_mt.3.76mm_ifm">Antwoord 1</text:p>
      <text:p text:style-name="ifm_p_ifm">Sinds februari 2014 kan worden aangegeven hoeveel aanvragen zijn ingediend voor erkenning van beroepskwalificaties in het kader van de richtlijn «Erkenning EG beroepskwalificaties» (de richtlijn)<text:note text:id="ID-2470-d37e49" text:note-class="footnote"><text:note-citation text:label="2 ">2</text:note-citation><text:note-body><text:p text:style-name="ifm_p_font.normal_size.6.93pt_mt..5mm_indent.-0.1161in_mleft.0.1161in_ifm">Richtlijn 2005/36/EG betreffende de erkenning van beroepskwalificaties van 7 september 2005, PB L 255/22, gewijzigd bij Richtlijn 2013/55/EU van 20 november 2015, PB L 354/132</text:p></text:note-body></text:note>. Vanaf dat moment wordt namelijk bij de registratie van buitenlandse diplomahouders bijgehouden of er sprake is van een erkenning in de zin van de richtlijn. In 2014 en 2015 zijn respectievelijk 719 en 790 aanvragen ingediend om in aanmerking te komen voor erkenning van een beroepskwalificatie conform de richtlijn.</text:p>
      <text:p text:style-name="ifm_p_mt.3.76mm_ifm">Vraag 2</text:p>
      <text:p text:style-name="ifm_p_ifm">Kunt u een overzicht geven van de gemiddelde duur van deze aanvragen, rekenend vanaf de dag van indiening tot en met de dag van het definitieve besluit? Bent u bereid in dit overzicht in ieder geval per beroepsgroep aan te geven hoe vaak elke duur, gerekend in maanden, is voorgekomen? Zo nee, waarom kunt u dit niet?</text:p>
      <text:p text:style-name="ifm_p_mt.3.76mm_ifm">Antwoord 2</text:p>
      <text:p text:style-name="ifm_p_ifm">In het kader van de richtlijn dienen aanvragen die voor automatische erkenning van het diploma in aanmerking komen te worden onderscheiden van aanvragen waarbij het diploma onder het zogenaamde algemeen stelsel kan vallen. Automatische erkenning geldt voor de beroepen arts, tandarts, apotheker verpleegkundige en verloskundige. Voor deze beroepen zijn binnen de Europese Economische Ruimte de opleidingen geharmoniseerd. Om die reden worden de kwalificaties van de aanvrager niet beoordeeld. De gemiddelde duur van aanvragen om voor automatische erkenning in aanmerking te komen was in 2014 en 2015 respectievelijk 1,6 en 1,2 maanden.</text:p>
      <text:p text:style-name="ifm_p_ifm">Het algemeen stelsel geldt voor de overige beroepen die vallen onder artikel 3 en 34 van de Wet BIG, zoals fysiotherapeuten en mondhygiënisten. Opleidingseisen voor deze beroepen verschillen per land. De Commissie Buitenslands Gediplomeerden Volksgezondheid (CBGV) beoordeelt of de betreffende opleidingen wezenlijk verschillen. Zo ja, dan dient de betreffende zorgverlener een proeve of stage af te ronden voordat hij of zij in Nederland in de zorg werkzaam kan zijn.</text:p>
      <text:p text:style-name="ifm_p_ifm">De gemiddelde duur van de aanvragen die onder het algemeen stelsel kunnen vallen was in 2014 en 2015 respectievelijk 5,7 en 4,5 maanden.</text:p>
      <text:p text:style-name="ifm_p_ifm">De gemiddelde duur van de aanvragen per beroep is in onderstaand overzicht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Beroep</text:p>
            </table:table-cell>
            <table:table-cell table:style-name="table.cell.border-top.border-bottom.padding-top.bottom.pleft.pright" table:number-columns-spanned="2">
              <text:p text:style-name="ifm_p_ifm">Gemiddelde duur aanvragen voor automatische erkenning</text:p>
              <text:p text:style-name="ifm_p_ifm">(in maanden)</text:p>
            </table:table-cell>
            <table:table-cell table:style-name="table.cell.border-top.border-bottom.padding-top.bottom.pleft.pright" table:number-columns-spanned="2">
              <text:p text:style-name="ifm_p_ifm">Gemiddelde duur aanvragen die onder het algemeen stelsel vallen</text:p>
              <text:p text:style-name="ifm_p_ifm">(in maanden)</text:p>
            </table:table-cell>
          </table:table-row>
          <table:table-row>
            <table:table-cell table:style-name="table.cell.border-bottom.padding-top.bottom">
              <text:p text:style-name="text.cell.6.5.left"/>
            </table:table-cell>
            <table:table-cell table:style-name="table.cell.border-bottom.padding-top.bottom.pleft.pright">
              <text:p text:style-name="ifm_p_ifm">2014</text:p>
            </table:table-cell>
            <table:table-cell table:style-name="table.cell.border-bottom.padding-top.bottom.pleft.pright">
              <text:p text:style-name="ifm_p_ifm">2015</text:p>
            </table:table-cell>
            <table:table-cell table:style-name="table.cell.border-bottom.padding-top.bottom.pleft.pright">
              <text:p text:style-name="ifm_p_ifm">2014</text:p>
            </table:table-cell>
            <table:table-cell table:style-name="table.cell.border-bottom.padding-top.bottom.pleft.pright">
              <text:p text:style-name="ifm_p_ifm">2015</text:p>
            </table:table-cell>
          </table:table-row>
        </table:table-header-rows>
        <table:table-row>
          <table:table-cell table:style-name="table.cell.padding-top.top">
            <text:p text:style-name="ifm_p_ifm">Artsen</text:p>
          </table:table-cell>
          <table:table-cell table:style-name="table.cell.padding-top.top.pleft.pright">
            <text:p text:style-name="ifm_p_ifm">1,4</text:p>
          </table:table-cell>
          <table:table-cell table:style-name="table.cell.padding-top.top.pleft.pright">
            <text:p text:style-name="ifm_p_ifm">1,1</text:p>
          </table:table-cell>
          <table:table-cell table:style-name="table.cell.padding-top.top.pleft.pright">
            <text:p text:style-name="ifm_p_ifm">-</text:p>
          </table:table-cell>
          <table:table-cell table:style-name="table.cell.padding-top.top.pleft.pright">
            <text:p text:style-name="ifm_p_ifm">-</text:p>
          </table:table-cell>
        </table:table-row>
        <table:table-row>
          <table:table-cell table:style-name="table.cell.top">
            <text:p text:style-name="ifm_p_ifm">Tandartsen</text:p>
          </table:table-cell>
          <table:table-cell table:style-name="table.cell.top.pleft.pright">
            <text:p text:style-name="ifm_p_ifm">1,8</text:p>
          </table:table-cell>
          <table:table-cell table:style-name="table.cell.top.pleft.pright">
            <text:p text:style-name="ifm_p_ifm">1,3</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Verloskundigen</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Apothekers</text:p>
          </table:table-cell>
          <table:table-cell table:style-name="table.cell.top.pleft.pright">
            <text:p text:style-name="ifm_p_ifm">1,7</text:p>
          </table:table-cell>
          <table:table-cell table:style-name="table.cell.top.pleft.pright">
            <text:p text:style-name="ifm_p_ifm">1,3</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Verpleegkundigen</text:p>
          </table:table-cell>
          <table:table-cell table:style-name="table.cell.top.pleft.pright">
            <text:p text:style-name="ifm_p_ifm">2,3</text:p>
          </table:table-cell>
          <table:table-cell table:style-name="table.cell.top.pleft.pright">
            <text:p text:style-name="ifm_p_ifm">1,6</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Fysiotherapeu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4</text:p>
          </table:table-cell>
          <table:table-cell table:style-name="table.cell.top.pleft.pright">
            <text:p text:style-name="ifm_p_ifm">4,2</text:p>
          </table:table-cell>
        </table:table-row>
        <table:table-row>
          <table:table-cell table:style-name="table.cell.top">
            <text:p text:style-name="ifm_p_ifm">Psychotherapeu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2,2</text:p>
          </table:table-cell>
          <table:table-cell table:style-name="table.cell.top.pleft.pright">
            <text:p text:style-name="ifm_p_ifm">4,5</text:p>
          </table:table-cell>
        </table:table-row>
        <table:table-row>
          <table:table-cell table:style-name="table.cell.top">
            <text:p text:style-name="ifm_p_ifm">Gz-psycholog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6</text:p>
          </table:table-cell>
          <table:table-cell table:style-name="table.cell.top.pleft.pright">
            <text:p text:style-name="ifm_p_ifm">4,9</text:p>
          </table:table-cell>
        </table:table-row>
        <table:table-row>
          <table:table-cell table:style-name="table.cell.top">
            <text:p text:style-name="ifm_p_ifm">Apothekersassisten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5</text:p>
          </table:table-cell>
          <table:table-cell table:style-name="table.cell.top.pleft.pright">
            <text:p text:style-name="ifm_p_ifm">3,4</text:p>
          </table:table-cell>
        </table:table-row>
        <table:table-row>
          <table:table-cell table:style-name="table.cell.top">
            <text:p text:style-name="ifm_p_ifm">Klinisch fysic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9</text:p>
          </table:table-cell>
        </table:table-row>
        <table:table-row>
          <table:table-cell table:style-name="table.cell.top">
            <text:p text:style-name="ifm_p_ifm">Verzorgenden individuele gezondheidszorg</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2</text:p>
          </table:table-cell>
          <table:table-cell table:style-name="table.cell.top.pleft.pright">
            <text:p text:style-name="ifm_p_ifm">4,2</text:p>
          </table:table-cell>
        </table:table-row>
        <table:table-row>
          <table:table-cell table:style-name="table.cell.top">
            <text:p text:style-name="ifm_p_ifm">Huidtherapeu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6</text:p>
          </table:table-cell>
          <table:table-cell table:style-name="table.cell.top.pleft.pright">
            <text:p text:style-name="ifm_p_ifm">1,3</text:p>
          </table:table-cell>
        </table:table-row>
        <table:table-row>
          <table:table-cell table:style-name="table.cell.top">
            <text:p text:style-name="ifm_p_ifm">Diëtis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7</text:p>
          </table:table-cell>
          <table:table-cell table:style-name="table.cell.top.pleft.pright">
            <text:p text:style-name="ifm_p_ifm">6,0</text:p>
          </table:table-cell>
        </table:table-row>
        <table:table-row>
          <table:table-cell table:style-name="table.cell.top">
            <text:p text:style-name="ifm_p_ifm">Ergotherapeu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1</text:p>
          </table:table-cell>
          <table:table-cell table:style-name="table.cell.top.pleft.pright">
            <text:p text:style-name="ifm_p_ifm">3,2</text:p>
          </table:table-cell>
        </table:table-row>
        <table:table-row>
          <table:table-cell table:style-name="table.cell.top">
            <text:p text:style-name="ifm_p_ifm">Logopedis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7</text:p>
          </table:table-cell>
          <table:table-cell table:style-name="table.cell.top.pleft.pright">
            <text:p text:style-name="ifm_p_ifm">4,7</text:p>
          </table:table-cell>
        </table:table-row>
        <table:table-row>
          <table:table-cell table:style-name="table.cell.top">
            <text:p text:style-name="ifm_p_ifm">Mondhygiënis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7,5</text:p>
          </table:table-cell>
          <table:table-cell table:style-name="table.cell.top.pleft.pright">
            <text:p text:style-name="ifm_p_ifm">5,7</text:p>
          </table:table-cell>
        </table:table-row>
        <table:table-row>
          <table:table-cell table:style-name="table.cell.top">
            <text:p text:style-name="ifm_p_ifm">Podotherapeu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6</text:p>
          </table:table-cell>
          <table:table-cell table:style-name="table.cell.top.pleft.pright">
            <text:p text:style-name="ifm_p_ifm">3,0</text:p>
          </table:table-cell>
        </table:table-row>
        <table:table-row>
          <table:table-cell table:style-name="table.cell.top">
            <text:p text:style-name="ifm_p_ifm">Radiodiagnostisch laboran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8</text:p>
          </table:table-cell>
          <table:table-cell table:style-name="table.cell.top.pleft.pright">
            <text:p text:style-name="ifm_p_ifm">5,3</text:p>
          </table:table-cell>
        </table:table-row>
        <table:table-row>
          <table:table-cell table:style-name="table.cell.top">
            <text:p text:style-name="ifm_p_ifm">Radiotherapeutisch laboran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4</text:p>
          </table:table-cell>
          <table:table-cell table:style-name="table.cell.top.pleft.pright">
            <text:p text:style-name="ifm_p_ifm">3,1</text:p>
          </table:table-cell>
        </table:table-row>
        <table:table-row>
          <table:table-cell table:style-name="table.cell.border-bottom.top">
            <text:p text:style-name="ifm_p_ifm">Tandprothetici</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7,0</text:p>
          </table:table-cell>
          <table:table-cell table:style-name="table.cell.border-bottom.top.pleft.pright">
            <text:p text:style-name="ifm_p_ifm">-</text:p>
          </table:table-cell>
        </table:table-row>
      </table:table>
      <text:p text:style-name="ifm_p_ifm">De duur van aanvragen hangt samen met de complexiteit. Bij aanvragen die onder het algemeen stelsel vallen, beoordeelt de CBGV en/of de NUFFIC of de opleiding van de betreffende zorgverlener voldoende overeenkomt met de vereiste Nederlandse opleiding<text:note text:id="ID-2470-d37e433" text:note-class="footnote"><text:note-citation text:label="3 ">3</text:note-citation><text:note-body><text:p text:style-name="ifm_p_font.normal_size.6.93pt_mt..5mm_indent.-0.1161in_mleft.0.1161in_ifm">De duur van de aanvragen van respectievelijk de psychotherapeut (12,2 maanden) en klinisch fysicus (8,9 maanden) is het gevolg van het feit dat het om 1 aanvrager per beroep ging die bezwaar heeft gemaakt tegen het eerste besluit. In beide gevallen is daarom een tweede advies over de beoordeling van de betrokken opleidingen bij de CBGV aangevraagd.</text:p></text:note-body></text:note>. Daarnaast komt het voor dat aanvullende informatie moet worden opgevraagd bij de aanvrager, een onderwijsinstelling of een bevoegde autoriteit. Deze informatie is noodzakelijk voor een zorgvuldige afhandeling van de aanvragen.</text:p>
      <text:p text:style-name="ifm_p_ifm">Ik vind het belangrijk dat aanvragen zo voortvarend mogelijk worden behandeld, zodat een zorgverlener binnen een redelijke termijn weet of hij of zij in Nederland in de zorg werkzaam kan zijn. Het Centraal Informatiepunt Beroepen in de Gezondheidszorg (CIBG) heeft daartoe samen met de CBGV diverse stappen gezet. Zo is het informatiseringsysteem van het CIBG verbeterd. Daarnaast is binnen het CIBG een accounthouder aangesteld die de beslistermijnen in de gaten houdt. Ook is er een reorganisatie doorgevoerd waarbij de ondersteuning van de CBGV en het CIBG is samengevoegd, zodat er een betere afstemming is tussen het CIBG en de CBGV.</text:p>
      <text:p text:style-name="ifm_p_ifm">Ik acht een verdere versnelling van het aanvraagproces noodzakelijk en gewenst. Daartoe zal de organisatie van het werk bij het CIBG en de CBGV nog verder worden geoptimaliseerd. Daarbij valt te denken aan het beter benutten van technologische mogelijkheden.</text:p>
      <text:p text:style-name="ifm_p_mt.3.76mm_ifm">Vraag 3</text:p>
      <text:p text:style-name="ifm_p_ifm">Kunt u aangeven hoelang bij deze aanvragen de onderwijskundige beoordeling van de Nuffic respectievelijk de inhoudelijke beoordeling van de Commissie Buitenlands Gediplomeerden Volksgezondheid duurde? Zo nee, bent u bereid dit te onderzoeken?</text:p>
      <text:p text:style-name="ifm_p_mt.3.76mm_ifm">Antwoord 3</text:p>
      <text:p text:style-name="ifm_p_ifm">Voor zover een onderwijskundige beoordeling van de EP-Nuffic noodzakelijk is, wordt deze op basis van afspraken tussen het CIBG en EP-Nuffic in een termijn van circa één week verstrekt. Het betreft hier een zogenaamd kort standaard- advies. Bij aanvragen waarin het standaard-advies niet voldoet, is de adviestermijn van het EP-Nuffic vier weken. Dit is overigens slechts in een beperkt aantal gevallen van toepassing. De gemiddelde duur van de inhoudelijke beoordeling van de CBGV bedroeg in 2014 en 2015 respectievelijk 4,1 en 2,9 maanden. Dit maakt onderdeel uit van de doorlooptijden van aanvragen die in aanmerking komen erkenning op basis van het algemeen stelsel, zoals opgenomen in bovenstaande tabel.</text:p>
      <text:p text:style-name="ifm_p_mt.3.76mm_ifm">Vraag 4</text:p>
      <text:p text:style-name="ifm_p_ifm">Kunt u aangeven hoe de antwoorden op bovenstaande vragen zich verhouden tot de bepaling in de Algemene Wet Erkenning EG-Beroepskwalificaties, die stelt dat de vakminister zo spoedig mogelijk en in elk geval binnen drie maanden (met eventueel een maand verlenging) op aanvragen reageert?</text:p>
      <text:p text:style-name="ifm_p_mt.3.76mm_ifm">Antwoord 4</text:p>
      <text:p text:style-name="ifm_p_ifm">Het merendeel van de aanvragen (circa 85%) betrof automatische erkenning conform de richtlijn. Deze zijn afgehandeld binnen de wettelijke termijn van 3 maanden. Voor aanvragen om erkenning op basis van het algemeen stelsel gold dat niet, omdat daarbij een advies nodig is van de CBGV.</text:p>
      <text:p text:style-name="ifm_p_ifm">Gemiddeld is de doorlooptijd van aanvragen om in aanmerking te komen voor automatische erkenning in 2015 met 25% versneld ten opzichte van 2014. Voor aanvragen om erkenning op basis van het algemeen stelsel is de gemiddelde doorlooptijd in deze periode met 21% versneld. Zoals aangegeven bij vraag 2 is een verdere versnelling van het aanvraagproces van belang.</text:p>
      <text:p text:style-name="ifm_p_mt.3.76mm_ifm">Vraag 5</text:p>
      <text:p text:style-name="ifm_p_ifm">Deelt u de mening dat het voor de aanvrager van belang is om binnen een redelijke termijn te weten waar hij of zij aan toe is? Zo ja, op welke manier heeft u dat gewaarborgd?</text:p>
      <text:p text:style-name="ifm_p_mt.3.76mm_ifm">Antwoord 5</text:p>
      <text:p text:style-name="ifm_p_ifm">Ik deel de mening dat het voor de aanvrager essentieel is om binnen een redelijke termijn te weten waar hij of zij aan toe is. Het aanvraagproces bij het CIBG en de CBGV is hier ook op ingericht. Eind 2014 is op mijn verzoek de toelatingsprocedure voor artsen van buiten de Europese Unie in Nederland onderzocht<text:note text:id="ID-2470-d37e469" text:note-class="footnote"><text:note-citation text:label="4 ">4</text:note-citation><text:note-body><text:p text:style-name="ifm_p_font.normal_size.6.93pt_mt..5mm_indent.-0.1161in_mleft.0.1161in_ifm">TK 2014–2015, 29 282, nr. 208.</text:p></text:note-body></text:note>. In mijn reactie op het rapport ben ik nader ingegaan op de aanbevelingen die in het kader van het onderzoek zijn gedaan<text:note text:id="ID-2470-d37e477" text:note-class="footnote"><text:note-citation text:label="5 ">5</text:note-citation><text:note-body><text:p text:style-name="ifm_p_font.normal_size.6.93pt_mt..5mm_indent.-0.1161in_mleft.0.1161in_ifm">TK 2014–2015, 29 282, nr. 210.</text:p></text:note-body></text:note>.</text:p>
      <text:p text:style-name="ifm_p_ifm">Aanvullend op de stappen die het CIBG samen met de CBGV heeft gezet om het aanvraagproces efficiënter in te richten (zie vraag 2), heeft het CIBG veel gedaan om de informatievoorziening richting aanvragers binnen en buiten de EU verder te verbeteren. Aanvragers ontvangen inmiddels bij aanvang van de aanvraag een brief waarin de procedure uitgebreid wordt omschreven. Tevens worden aanvragers standaard op de hoogte gehouden van het stadium waarin hun aanvraag zich bevindt. Het is voor een aanvrager ook mogelijk om in te loggen op een beveiligde omgeving om de stand van zaken van de aanvraag na te gaan. Zoals nader uiteen gezet bij vraag 2 acht ik een verdere versnelling van het aanvraagproces noodzakelijk en gewenst.</text:p>
      <text:p text:style-name="ifm_p_mt.3.76mm_ifm">Vraag 6</text:p>
      <text:p text:style-name="ifm_p_ifm">Kunt u aangeven hoe in de praktijk invulling wordt gegeven aan een proeve van bekwaamheid of aanpassingsstage, als het diploma niet erkend wordt? Zo nee, waarom niet?</text:p>
      <text:p text:style-name="ifm_p_mt.3.76mm_ifm">Antwoord 6</text:p>
      <text:p text:style-name="ifm_p_ifm">Als een diploma nog niet erkend kan worden, moet de aanvrager een proeve van bekwaamheid afleggen of een aanpassingsstage volgen. Indien de aanvrager kiest voor een proeve van bekwaamheid wordt de aanvrager verwezen naar een erkende opleidingsinstelling die de proeve afneemt. Bij niet slagen heeft de aanvrager recht op één herkansing. Voor enkele beroepen is inmiddels een proeve beschikbaar, bij andere beroepen wordt de proeve op maat gemaakt. Het CIBG geeft aan betrokken onderwijsinstellingen opdracht om de proeve (te ontwikkelen en) af te nemen.</text:p>
      <text:p text:style-name="ifm_p_ifm">Aanvragers die erkenning wensen voor een beroep op academisch- of HBO-niveau worden voor het volgen van een aanpassingsstage verwezen naar een opleidingsinstelling. De opleidingsinstelling selecteert een zorgorganisatie voor de aanpassingsstage. Aanvragers die erkend willen worden voor een beroep op MBO-niveau worden verwezen naar leerbedrijf dat erkend is door de Stichting Samenwerking Beroepsonderwijs Bedrijfsleven erkend leer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de erkenning van beroepskwalificaties in de zorg voor mensen met een buitenlands diploma</dc:title>
    <meta:user-defined meta:name="OVERHEIDop.ParlID/DC.identifier">ah-tk-20152016-2470</meta:user-defined>
    <meta:user-defined meta:name="OVERHEIDop.vraagnummer">2016Z05672</meta:user-defined>
    <meta:user-defined meta:name="OVERHEIDop.aanhangselNummer">247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Antwoord op vragen van het lid Pia Dijkstra over de erkenning van beroepskwalificaties in de zorg voor mensen met een buitenlands diploma</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