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de leden <text:span text:style-name="ifm_span_font.bold_ifm">Leijten</text:span> en <text:span text:style-name="ifm_span_font.bold_ifm">Van Gerven</text:span> (beiden SP) aan de Staatssecretaris en Minister van Volksgezondheid, Welzijn en Sport over <text:span text:style-name="ifm_span_font.italic_ifm">het megalomane project van Daelzicht</text:span> (ingezonden 12 april 2016).</text:p>
      <text:p text:style-name="ifm_p_font.roman_mt.3.76mm_ifm">Mededeling van Staatssecretaris <text:span text:style-name="ifm_span_font.bold_ifm">Van Rijn</text:span> (Volksgezondheid, Welzijn en Sport) (ontvangen 3 mei 2016)</text:p>
      <text:p text:style-name="ifm_p_mt.3.76mm_ifm">Vraag 1</text:p>
      <text:p text:style-name="ifm_p_ifm">Wat is uw reactie op het feit dat Daelzicht het megalomane project in de vorm van een belevenispark heeft stopgezet?<text:note text:id="ID-2016Z07353-d37e61" text:note-class="footnote"><text:note-citation text:label="1 ">1</text:note-citation><text:note-body><text:p text:style-name="ifm_p_font.normal_size.6.93pt_mt..5mm_indent.-0.1161in_mleft.0.1161in_ifm">Brief Daelzicht, 29 februari 2016: Beëindiging plan belevenispark Heel.</text:p></text:note-body></text:note></text:p>
      <text:p text:style-name="ifm_p_mt.3.76mm_ifm">Vraag 2</text:p>
      <text:p text:style-name="ifm_p_ifm">Wat vindt u ervan dat – in het kader van uw antwoord op eerdere vragen dat van het beschikbare geld goede zorg moet worden geleverd – Daelzicht € 75 miljoen wilde investeren in onder andere een hotel, een achtbaan, een haven, een visvijver en een trein? Kunt u uw antwoord toelichten?<text:note text:id="ID-2016Z07353-d37e75" text:note-class="footnote"><text:note-citation text:label="2 ">2</text:note-citation><text:note-body><text:p text:style-name="ifm_p_font.normal_size.6.93pt_mt..5mm_indent.-0.1161in_mleft.0.1161in_ifm">Aanhangsel Handelingen, vergaderjaar 2015–2016, nr. 1935.</text:p></text:note-body></text:note>
         <text:note text:id="ID-2016Z07353-d37e83" text:note-class="footnote"><text:note-citation text:label="3 ">3</text:note-citation><text:note-body><text:p text:style-name="ifm_p_font.normal_size.6.93pt_mt..5mm_indent.-0.1161in_mleft.0.1161in_ifm">De Limburger, 3 februari 2016: «Plan belevenispark Daelzicht vertraagd».</text:p></text:note-body></text:note></text:p>
      <text:p text:style-name="ifm_p_mt.3.76mm_ifm">Vraag 3</text:p>
      <text:p text:style-name="ifm_p_ifm">Hoe oordeelt u over het verspillen van meer dan € 1 miljoen aan de ontwikkeling van het afgeblazen megalomane project?<text:note text:id="ID-2016Z07353-d37e97" text:note-class="footnote"><text:note-citation text:label="4 ">4</text:note-citation><text:note-body><text:p text:style-name="ifm_p_font.normal_size.6.93pt_mt..5mm_indent.-0.1161in_mleft.0.1161in_ifm">De Limburger, 2 maart 2016: «Daelzicht op zoek naar rust».</text:p></text:note-body></text:note>
         <text:note text:id="ID-2016Z07353-d37e105" text:note-class="footnote"><text:note-citation text:label="5 ">5</text:note-citation><text:note-body><text:p text:style-name="ifm_p_font.normal_size.6.93pt_mt..5mm_indent.-0.1161in_mleft.0.1161in_ifm">de Volkskrant, 5 februari 2016: Sprookjesprotest.</text:p></text:note-body></text:note></text:p>
      <text:p text:style-name="ifm_p_mt.3.76mm_ifm">Vraag 4</text:p>
      <text:p text:style-name="ifm_p_ifm">Bent u bereid te laten onderzoeken of de zorg voor bewoners en cliënten en de positie van personeel schade heeft opgelopen door de aanloop van de ontwikkeling van het belevenispark? Zo nee, waarom niet?</text:p>
      <text:p text:style-name="ifm_p_mt.3.76mm_ifm">Vraag 5</text:p>
      <text:p text:style-name="ifm_p_ifm">Kunnen de gemaakte kosten op de bestuurders van Daelzicht verhaald worden, zonder dat dit ten koste gaat van personeel en cliënten? Zo nee, waarom niet?</text:p>
      <text:p text:style-name="ifm_p_mt.3.76mm_ifm">Vraag 6</text:p>
      <text:p text:style-name="ifm_p_ifm">Is het waar dat de Raad van Bestuur van Daelzicht nu een hotel met wellness-voorzieningen wil realiseren? Bent u bereid dit uit te zoeken en de Kamer hierover te informeren?</text:p>
      <text:p text:style-name="ifm_p_mt.3.76mm_ifm">Vraag 7</text:p>
      <text:p text:style-name="ifm_p_ifm">Welke innovaties worden bedoeld waarvan de Raad van Bestuur van Daelzicht aangeeft daarop te willen blijven inzetten? Wat zijn de kosten van die innovaties en hoe betaalt Daelzicht die innovaties?<text:note text:id="ID-2016Z07353-d37e138" text:note-class="footnote"><text:note-citation text:label="6 ">6</text:note-citation><text:note-body><text:p text:style-name="ifm_p_font.normal_size.6.93pt_mt..5mm_indent.-0.1161in_mleft.0.1161in_ifm">Brief Daelzicht, 29 februari 2016: Beëindiging plan belevenispark Heel.</text:p></text:note-body></text:note></text:p>
      <text:p text:style-name="ifm_p_mt.3.76mm_ifm">Vraag 8</text:p>
      <text:p text:style-name="ifm_p_ifm">Klopt het dat de zorgrobot MyOwn één van de innovaties is? Vindt u dat een zorginstelling als Daelzicht in zo iets moet investeren? Kunt u uw antwoord toelichten?</text:p>
      <text:p text:style-name="ifm_p_mt.3.76mm_ifm">Vraag 9</text:p>
      <text:p text:style-name="ifm_p_ifm">Hoe reageert u op het feit dat de ondernemingsraad van Daelzicht het vertrouwen in de Raad van Bestuur heeft opgezegd? Deelt u de mening van de ondernemingsraad dat de positie van de leden van de Raad van Bestuur niet houdbaar meer is? Kunt u uw antwoord toelichten?<text:note text:id="ID-2016Z07353-d37e158" text:note-class="footnote"><text:note-citation text:label="7 ">7</text:note-citation><text:note-body><text:p text:style-name="ifm_p_font.normal_size.6.93pt_mt..5mm_indent.-0.1161in_mleft.0.1161in_ifm">De Limburger, 22 maart 2016: «OR: geen vertrouwen in Daelzicht».</text:p></text:note-body></text:note></text:p>
      <text:p text:style-name="ifm_p_mt.3.76mm_ifm">Vraag 10</text:p>
      <text:p text:style-name="ifm_p_ifm">Heeft u contact gehad of gezocht met de ondernemingsraad om te horen wat zijn redenen zijn om het vertrouwen op te zeggen?</text:p>
      <text:p text:style-name="ifm_p_mt.3.76mm_ifm">Vraag 11</text:p>
      <text:p text:style-name="ifm_p_ifm">Hoe oordeelt u over het feit dat de Raad van Toezicht het opzeggen van vertrouwen in de Raad van Bestuur naast zich neerlegt en vindt dat de Raad van Bestuur mag blijven? Kunt u uw antwoord toelichten?</text:p>
      <text:p text:style-name="ifm_p_mt.3.76mm_ifm">Vraag 12</text:p>
      <text:p text:style-name="ifm_p_ifm">Vindt u het aanblijven van de Raad van Toezicht, nadat hij het oordeel van de ondernemingsraad niet opvolgt, wenselijk? Zo ja, waarom? Zo nee, bent u bereid om de Raad van Toezicht te (laten) vervangen?</text:p>
      <text:p text:style-name="ifm_p_mt.3.76mm_ifm">Vraag 13</text:p>
      <text:p text:style-name="ifm_p_ifm">Klopt het dat de Raad van Bestuur – ondanks het afketsen van de plannen – nog steeds aangeeft dat het ontwikkelen van het belevenispark en aanverwante zaken een goed plan was?</text:p>
      <text:p text:style-name="ifm_p_mt.3.76mm_ifm">Vraag 14</text:p>
      <text:p text:style-name="ifm_p_ifm">Wat vindt u ervan dat een raad van bestuur dit na alle schade in de organisatie en daarbuiten nog steeds vindt?</text:p>
      <text:p text:style-name="ifm_p_mt.3.76mm_ifm">Vraag 15</text:p>
      <text:p text:style-name="ifm_p_ifm">Heeft de Raad van Bestuur, maar ook de Raad van Toezicht, volgens u blijk gegeven van het feit dat ze een foute beslissing namen door dit megalomane plan te willen realiseren? Zo ja, waar baseert u uw reactie op? Zo nee, wat vindt u daarvan?</text:p>
      <text:p text:style-name="ifm_p_mt.3.76mm_ifm">Vraag 16</text:p>
      <text:p text:style-name="ifm_p_ifm">Bent u bereid een onafhankelijk onderzoek te laten instellen naar de leden van de Raad van Bestuur en de leden van de Raad van Toezicht over hun beleid en toezicht in deze kwestie? Zo nee, waarom niet? Zo ja, door wie en wanneer verwacht u de afronding van het onderzoek?</text:p>
      <text:p text:style-name="ifm_p_mt.3.76mm_ifm">Vraag 17</text:p>
      <text:p text:style-name="ifm_p_ifm">Hoe oordeelt u over de hoge werkdruk, overplaatsingen van personeel zonder goede redenen en de angstcultuur waarvan binnen Daelzicht sprake is? Kunt u uw antwoord toelichten?<text:note text:id="ID-2016Z07353-d37e215" text:note-class="footnote"><text:note-citation text:label="8 ">8</text:note-citation><text:note-body><text:p text:style-name="ifm_p_font.normal_size.6.93pt_mt..5mm_indent.-0.1161in_mleft.0.1161in_ifm">De Limburger, 2 maart 2016:«Daelzicht op zoek naar rust».</text:p></text:note-body></text:note>
         <text:note text:id="ID-2016Z07353-d37e223" text:note-class="footnote"><text:note-citation text:label="9 ">9</text:note-citation><text:note-body><text:p text:style-name="ifm_p_font.normal_size.6.93pt_mt..5mm_indent.-0.1161in_mleft.0.1161in_ifm">http://www.1limburg.nl/or-zegt-vertrouwen-raad-van-bestuur-daelzicht-op?context=default</text:p></text:note-body></text:note></text:p>
      <text:p text:style-name="ifm_p_mt.3.76mm_ifm">Vraag 18</text:p>
      <text:p text:style-name="ifm_p_ifm">Wordt er een onderzoek ingesteld naar de angstcultuur binnen de organisaties van Daelzicht? Zo ja, door wie wordt dit onderzoek geleid? Zo nee, bent u alsnog bereid om een onafhankelijk onderzoek hiernaar in te stellen?</text:p>
      <text:p text:style-name="ifm_p_mt.3.76mm_ifm">Vraag 19</text:p>
      <text:p text:style-name="ifm_p_ifm">Bent u bereid om in gesprek te gaan met zorgverleners, ondernemingsraad, cliënten en verontruste familieleden over de situatie binnen Daelzicht? Zo ja, wanneer gaat u langs? Zo nee, waarom niet?</text:p>
      <text:p text:style-name="ifm_p_mt.3.76mm_ifm">Vraag 20</text:p>
      <text:p text:style-name="ifm_p_ifm">Is de Inspectie voor de Gezondheidszorg betrokken op het toezicht van de zorg die Daelzicht biedt? Zo ja, wilt u de bevindingen van de inspectie naar de Kamer zenden? Zo nee, bent u bereid om de inspectie alsnog te verzoeken om controles in te zetten bij Daelzicht?</text:p>
      <text:h text:style-name="ifm_p_font.bold_mt.5.08mm_page.keep-with-next_ifm" text:outline-level="2">Mededeling</text:h>
      <text:p text:style-name="ifm_p_mt.4.23mm_ifm">De vragen van de Kamerleden Leijten (SP) en Van Gerven (SP) over het megalomane project van Daelzicht (2016Z07353) kunnen tot mijn spijt niet binnen de gebruikelijke termijn worden beantwoord.</text:p>
      <text:p text:style-name="ifm_p_ifm">De reden van het uitstel is dat ik voor een adequate beantwoording informatie van derden nodig heb en daardoor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het megalomane project van Daelzicht</dc:title>
    <meta:user-defined meta:name="OVERHEIDop.ParlID/DC.identifier">ah-tk-20152016-2468</meta:user-defined>
    <meta:user-defined meta:name="OVERHEIDop.vraagnummer">2016Z07353</meta:user-defined>
    <meta:user-defined meta:name="OVERHEIDop.aanhangselNummer">246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megalomane project van Daelzich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