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de leden <text:span text:style-name="ifm_span_font.bold_ifm">RudmerHeerema</text:span> (VVD) en <text:span text:style-name="ifm_span_font.bold_ifm">Van Dekken</text:span> (PvdA) aan de Minister van Volksgezondheid, Welzijn en Sport over <text:span text:style-name="ifm_span_font.italic_ifm">de opmerking van Blatter dat het WK-bid van Nederland en België altijd kansloos is geweest</text:span> (ingezonden 7 april 2016).</text:p>
      <text:p text:style-name="ifm_p_font.roman_mt.3.76mm_ifm">Antwoord van Minister <text:span text:style-name="ifm_span_font.bold_ifm">Schippers</text:span> (Volksgezondheid, Welzijn en Sport) (ontvangen 29 april 2016)</text:p>
      <text:p text:style-name="ifm_p_mt.3.76mm_ifm">Vraag 1</text:p>
      <text:p text:style-name="ifm_p_ifm">Bent u bekend met het artikel «Blatter nu: WK-bid Nederland en België kansloos»?<text:note text:id="ID-2016Z07025-d37e58" text:note-class="footnote"><text:note-citation text:label="1 ">1</text:note-citation><text:note-body><text:p text:style-name="ifm_p_font.normal_size.6.93pt_mt..5mm_indent.-0.1161in_mleft.0.1161in_ifm">http://www.telegraaf.nl/telesport/voetbal/buitenlands/25521083/__Blatter__WK-bid_Nederland_kansloos__.html?utm_source=mail&amp;utm_medium=email&amp;utm_campaign=email</text:p></text:note-body></text:note></text:p>
      <text:p text:style-name="ifm_p_mt.3.76mm_ifm">Antwoord 1</text:p>
      <text:p text:style-name="ifm_p_ifm">Ja.</text:p>
      <text:p text:style-name="ifm_p_mt.3.76mm_ifm">Vraag 2 en 3</text:p>
      <text:p text:style-name="ifm_p_ifm">Wat vindt u van deze uitspraak? Heeft u al overleg met de Koninklijke Nederlandse Voetbalbond (KNVB) gehad om de uitspraken te verifiëren en te kijken welke mogelijkheden er zijn om de kosten die Nederland en België gemaakt hebben terug te vorderen? Zo ja, wat is de uitkomst van het gesprek? Zo nee, wanneer gaat u dit gesprek met de KNVB aan?</text:p>
      <text:p text:style-name="ifm_p_ifm">In hoeverre acht u het mogelijk om de kosten van 10 miljoen euro die gemaakt zijn om het WK-bid te kunnen uitbrengen terug te vorderen? In hoeverre gaat u zich inspannen om dit geld terug te krijgen?</text:p>
      <text:p text:style-name="ifm_p_mt.3.76mm_ifm">Antwoord 2 en 3</text:p>
      <text:p text:style-name="ifm_p_ifm">Ja ik heb met de KNVB hierover gesproken. Mochten de uitspraken van de heer Blatter waar zijn, dan voelt de KNVB zich misleid. Mede omdat de KNVB nooit eerder een signaal heeft ontvangen dat het HollandBelgium bij voorbaat kansloos was. Daarnaast staat in het bid-requirement van het WK 2018 dat het geen enkel probleem is als twee landen zich gezamenlijk kandideren voor het WK.</text:p>
      <text:p text:style-name="ifm_p_ifm">Het is nu wel de vraag of de uitspraak van dhr. Blatter klopt en de organisatie van het Holland-Belgium bid daadwerkelijk bij voorbaat geen kanshebber was voor de organisatie van het WK voetbal in 2018.</text:p>
      <text:p text:style-name="ifm_p_ifm">Momenteel loopt in opdracht van de KNVB het onderzoek door een extern accountant naar de betaling aan Diallo bij het Nederlands-Belgisch WK-bid. De verwachting is dat dit onderzoek medio juni zal zijn afgerond. De KNVB wil eerst de uitkomsten van dit lopende onderzoek afwachten voordat zij zich samen met partners beraadt over mogelijke vervolgacties, bijvoorbeeld richting de FIFA. In het kader van transparantie en openheid vindt de KNVB het belangrijk dat eerst het Nederlands-Belgisch WK-bid vrij is van eventuele beschuldigingen.</text:p>
      <text:p text:style-name="ifm_p_ifm">Tevens lopen er momenteel andere Zwitserse en Amerikaanse onderzoeken naar mogelijke frauduleuze handelingen van officials van de FIFA bij de toewijzing van de WK’s van 2018 aan Rusland en 2022 aan Quatar. Het is nog niet bekend wanneer deze onderzoeken zijn afgerond. Mocht uit deze onderzoeken blijken dat er bij de processen rondom de gunning van WK’s sprake van corruptie is geweest, dan ligt er meer concreet bewijs om eventueel te kunnen handelen.</text:p>
      <text:p text:style-name="ifm_p_ifm">Na de afronding van het onderzoek naar de betaling aan Diallo en verder als er uit de Zwitserse en Amerikaanse onderzoeken blijkt dat er daadwerkelijk sprake is van misleiding of van eventuele corruptie rondom de toewijzing van WK’s, zal de KNVB zich beraden om te bezien of gezamenlijk met alle Nederlandse en Belgische partners de geleden financiële schade kan worden verhaald. Ik sta achter een dergelijk initiatief en zal hierin gezamenlijk optrekken met de KNVB.</text:p>
      <text:p text:style-name="ifm_p_mt.3.76mm_ifm">Vraag 4</text:p>
      <text:p text:style-name="ifm_p_ifm">Indien een terugvordering succesvol is, op welke manier wordt dit dan in de begroting verwerkt? Zijn dit middelen waarover de Kamer opnieuw een besluit kan nemen?</text:p>
      <text:p text:style-name="ifm_p_mt.3.76mm_ifm">Antwoord 4</text:p>
      <text:p text:style-name="ifm_p_ifm">Begrotingstechnisch is deze terugvordering een ontvangstenmeevaller die terugvloeit naar de Schatkist van het Rijk.</text:p>
      <text:p text:style-name="ifm_p_mt.3.76mm_ifm">Vraag 5</text:p>
      <text:p text:style-name="ifm_p_ifm">Is deze wijze van handelen van de Fédération Internationale de Football Association (FIFA) een onderwerp dat u tijdens het Nederlands EU-voorzitterschap nog kan agenderen in Europa, bijvoorbeeld in het kader van integriteit en bestrijding van corruptie?</text:p>
      <text:p text:style-name="ifm_p_mt.3.76mm_ifm">Antwoord 5</text:p>
      <text:p text:style-name="ifm_p_ifm">Ik heb integriteit van de sport op de agenda gezet tijdens het Nederlands Voorzitterschap van de EU. Hierbij streef ik ernaar om toewijzing van grote sportevenementen zo transparant mogelijk te maken en te laten verlopen volgens principes van goed bestuur. Dit doe ik door raadsconclusies op te stellen over dit thema. Het betreft hier alle fasen van het proces, van haalbaarheidsstudie en bidprocedure tot voorbereiding, organisatie en legacy van grote sportevenementen. Daarnaast ben ik in overleg met internationale sportorganisaties om te bezien of we vanuit het kader van deze raadsconclusies afspraken kunnen maken om de integriteit rondom sportevenementen te verbeteren. De sportorganisaties zijn uiteraard zelf verantwoordelijk voor toewijzing van evenementen, maar het is wel van belang dat dit transparant en volgens principes van goed bestuur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Rudmer Heerema en Van Dekken over de opmerking van Blatter dat het WK-bid van Nederland en België altijd kansloos is geweest</dc:title>
    <meta:user-defined meta:name="OVERHEIDop.ParlID/DC.identifier">ah-tk-20152016-2463</meta:user-defined>
    <meta:user-defined meta:name="OVERHEIDop.vraagnummer">2016Z07025</meta:user-defined>
    <meta:user-defined meta:name="OVERHEIDop.aanhangselNummer">246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R.J. (Rudmer) Heerema</meta:user-defined>
    <meta:user-defined meta:name="OVERHEIDop.ontvanger">E.I. Schippers</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Antwoord op vragen van de Rudmer Heerema en Van Dekken over de opmerking van Blatter dat het WK-bid van Nederland en België altijd kansloos is geweest</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