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2</text:p>
      <text:p text:style-name="ifm_p_font.roman_mt.3.76mm_ifm">Vragen van het lid <text:span text:style-name="ifm_span_font.bold_ifm">Leijten</text:span> (SP) aan de Staatssecretaris van Volksgezondheid, Welzijn en Sport over <text:span text:style-name="ifm_span_font.italic_ifm">het bericht «Vriendin die Fokus woning uit moet»</text:span> (ingezonden 16 maart 2016).</text:p>
      <text:p text:style-name="ifm_p_font.roman_mt.3.76mm_ifm">Antwoord van Staatssecretaris <text:span text:style-name="ifm_span_font.bold_ifm">Van Rijn</text:span> (Volksgezondheid, Welzijn en Sport) (ontvangen 29 april 2016) Zie ook Aanhangsel Handelingen, vergaderjaar 2015–2016, nr. 2160</text:p>
      <text:p text:style-name="ifm_p_mt.3.76mm_ifm">Vraag 1 en 2</text:p>
      <text:p text:style-name="ifm_p_ifm">Wat is uw reactie op het bericht «Vriendin die Fokus woning uit moet»?<text:note text:id="ID-2016Z05435-d37e58" text:note-class="footnote"><text:note-citation text:label="1 ">1</text:note-citation><text:note-body><text:p text:style-name="ifm_p_font.normal_size.6.93pt_mt..5mm_indent.-0.1161in_mleft.0.1161in_ifm">Bron onderhands meegestuurd</text:p></text:note-body></text:note></text:p>
      <text:p text:style-name="ifm_p_ifm">Wat is uw advies aan deze mevrouw, die na vele jaren bij Fokus te hebben gewoond opeens te horen krijgt dat ze uit haar woning moet?</text:p>
      <text:p text:style-name="ifm_p_mt.3.76mm_ifm">Antwoord 1 en 2</text:p>
      <text:p text:style-name="ifm_p_ifm">Ik begrijp dat het opzeggen van de zorgverlenings-overeenkomst en het opzeggen van de huur voor betrokkene zeer ingrijpend is.</text:p>
      <text:p text:style-name="ifm_p_ifm">Ik heb navraag gedaan over deze kwestie. De Rechtbank Den Haag heeft in kort geding van 29 juli 2015 een uitspraak gedaan in dezen. Uit de uitspraak blijkt dat het geschil dat partijen hebben een (jaren)lange historie kent en heeft geleid tot het ontstaan van een potentieel levensbedreigende situatie, waarvan partijen elkaar de schuld geven. De rechter heeft onder andere aangegeven dat mevrouw niet gemotiveerd heeft weersproken dat haar gezondheidssituatie recentelijk is verslechterd en dat haar arts van het Centrum voor Thuisbeademing haar heeft geadviseerd om zich gedurende een maand in een zorginstelling te laten opnemen teneinde personeel van Fokus in staat te stellen zich te bekwamen in het bieden van beademingsassistentie in noodsituaties. Deze geadviseerde opname in een zorginstelling heeft niet plaatsgevonden. De rechter heeft vastgesteld dat een gesloten zorgovereenkomst slechts opzegbaar is wegens gewichtige redenen. De rechter is van mening dat hier in dit geval sprake van is en heeft Fokus in het gelijk gesteld. De voorzieningenrechter is van mening dat Fokus – gelet op de ernst van de beperkingen van de cliënt – een zorgplicht heeft en een bemiddelende rol dient te vervullen om zowel een andere zorgverlener als een andere woonruimte voor deze cliënt te vinden en de zorgverlening tot die tijd moet continueren. Fokus heeft zich daartoe ook bereid verklaard. Ik adviseer mevrouw om in overleg met Fokus, woningcorporatie en andere betrokken partijen te zoeken naar een andere passende woon- en zorgomgeving.</text:p>
      <text:p text:style-name="ifm_p_mt.3.76mm_ifm">Vraag 3</text:p>
      <text:p text:style-name="ifm_p_ifm">Op welke wijze is de uitspraak in arrest C/01/291358/ KG ZA 15–152 van 19 april 2015 – waarin de rechter oordeelt dat Fokus een bewoner niet de huur mag opzeggen – van toepassing op dit voorbeeld? Kunt u uw antwoord toelichten?</text:p>
      <text:p text:style-name="ifm_p_mt.3.76mm_ifm">Antwoord 3</text:p>
      <text:p text:style-name="ifm_p_ifm">In mijn brief van 16 november 2015 (TK 2015 – 2016, 34 104, nr. 84) heb ik aangegeven dat de voorzieningenrechter in het genoemde arrest heeft aangegeven dat de overeenkomst tussen de bewoner en Fokus als een geneeskundige behandelovereenkomst moet worden beschouwd en dat hiermee het huurcontract kan worden opgezegd op het moment dat de zorgverlening eindigt, maar dat daarvoor wel gewichtige redenen moeten zijn. In het geval van het arrest, waar de vraag naar refereert was de rechter onvoldoende overtuigd van die gewichtige reden en kon de huur niet worden opgezegd. Dat is anders dan in de casus die aan deze vragen ten grondslag ligt. Zoals beschreven in mijn antwoord op vraag 2, heeft de rechter Fokus daarin in het gelijk gesteld.</text:p>
      <text:p text:style-name="ifm_p_mt.3.76mm_ifm">Vraag 4</text:p>
      <text:p text:style-name="ifm_p_ifm">Bent u nog steeds van mening, ook het arrest van 19 april 2015 in ogenschouw nemende, dat u de motie over het niet eenzijdig opzeggen van de zorg of de woning door Fokus ontraden moet worden (Kamerstuk 34 104 nr. 108)? Kunt u uw antwoord toelichten?</text:p>
      <text:p text:style-name="ifm_p_mt.3.76mm_ifm">Antwoord 4</text:p>
      <text:p text:style-name="ifm_p_ifm">Ik blijf bij mijn standpunt dat de in vraag 4 genoemde motie moet worden ontraden, omdat de koppeling tussen wonen en zorg een belangrijk onderdeel is van het Fokus-concept. Bovendien verhuurt Fokus de woning niet zelf, maar een woningcorporatie waarmee Fokus samenwerkt.</text:p>
      <text:p text:style-name="ifm_p_ifm">Ik ga ervan uit dat opzeggen alleen gebeurt indien daarvoor zwaarwegende redenen zijn. Zoals hiervoor uit mijn antwoord op vraag 2 en 3 blijkt, is dit ook zeer nadrukkelijk een punt waarop de rechter toe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Vriendin die Fokus woning uit moet’</dc:title>
    <meta:user-defined meta:name="OVERHEIDop.ParlID/DC.identifier">ah-tk-20152016-2462</meta:user-defined>
    <meta:user-defined meta:name="OVERHEIDop.vraagnummer">2016Z05435</meta:user-defined>
    <meta:user-defined meta:name="OVERHEIDop.aanhangselNummer">246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4-29</meta:user-defined>
    <meta:user-defined meta:name="OVERHEID.StatenGeneraal/DC.creator">Tweede Kamer der Staten-Generaal</meta:user-defined>
    <dc:language>nl</dc:language>
    <meta:user-defined meta:name="DCTERMS.alternative"/>
    <meta:user-defined meta:name="DC.title">Antwoord op vragen van het lid Leijten over het bericht ‘Vriendin die Fokus woning uit moet’</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