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1</text:p>
      <text:p text:style-name="ifm_p_font.roman_mt.3.76mm_ifm">Vragen van het lid <text:span text:style-name="ifm_span_font.bold_ifm">Bergkamp</text:span> (D66) aan de Staatssecretaris van Volksgezondheid, Welzijn en Sport over <text:span text:style-name="ifm_span_font.italic_ifm">mogelijke bedreigingen van heterogene woon- en werkgemeenschappen in de verstandelijk gehandicaptenzorg</text:span> (ingezonden 18 maart 2016).</text:p>
      <text:p text:style-name="ifm_p_font.roman_mt.3.76mm_ifm">Antwoord van Staatssecretaris <text:span text:style-name="ifm_span_font.bold_ifm">Van Rijn</text:span> (Volksgezondheid, Welzijn en Sport) (ontvangen 29 april 2016) Zie ook Aanhangsel Handelingen, vergaderjaar 2015–2016, nr. 2217</text:p>
      <text:p text:style-name="ifm_p_mt.3.76mm_ifm">Vraag 1 en 2</text:p>
      <text:p text:style-name="ifm_p_ifm">Kunt u aangeven in hoeverre u, sinds de decentralisaties, signalen heeft ontvangen over mogelijke knelpunten bij het voortbestaan van heterogene (verschillen in zorgzwaarte) woon- en werkgemeenschappen in de verstandelijke gehandicaptenzorg? Heeft u een helder beeld welke rol de decentralisaties hier wel/niet in hebben gespeeld? Zo nee, waarom heeft u dit niet?</text:p>
      <text:p text:style-name="ifm_p_ifm">Heeft u signalen ontvangen dat door het wegvallen van zorgzwaartepakketten 1 en 2 het voorzieningsniveau en de bestaanszekerheid van heterogene unieke woongemeenschappen in het gedrang kunnen komen? Zo nee, kunt u dit uitsluiten, indien dit niet mogelijk is kunt u hier een onderzoek naar doen? Zo ja, wat heeft u met deze signalen gedaan?</text:p>
      <text:p text:style-name="ifm_p_mt.3.76mm_ifm">Antwoord 1 en 2</text:p>
      <text:p text:style-name="ifm_p_ifm">Ik heb geen signalen ontvangen dat er knelpunten zijn rond het voortbestaan van woon- en werkgemeenschappen in de gehandicaptenzorg waar cliënten wonen met verschillende niveaus van zorgzwaarte. Wel weet ik dat er een zorginstelling is die zich zorgen maakt dat op termijn de mogelijkheden van een heterogene cliëntenpopulatie worden ingeperkt en dat daarmee het unieke karakter van de woon- en werkgemeenschap zal verdwijnen. Het gaat daarbij om een instelling die zorg levert op basis van een specifieke levensovertuiging in een gemeenschapsvormende cultuur. Voor deze instelling geldt, net als voor andere instellingen, dat de toekomst gelegen kan zijn in het verhuren van kamers en appartementen aangevuld met ondersteuning en zorg op maat of de zorg voor zwaardere groepen.</text:p>
      <text:p text:style-name="ifm_p_ifm">Omdat er op dit moment geen sprake is van een knelpunt, zie ik thans geen aanleiding deze mogelijke problematiek te onderzoeken. Uiteraard blijf ik zeer alert op signalen. Zie voorts antwoord vraag 3.</text:p>
      <text:p text:style-name="ifm_p_mt.3.76mm_ifm">Vraag 3</text:p>
      <text:p text:style-name="ifm_p_ifm">Kunt u een aantal voorbeelden noemen van heterogene woongemeenschappen waar zowel sprake is van mensen die gebruik maken van de Wet maatschappelijke ondersteuning (Wmo) en mensen met een Wet langdurige zorg (Wlz) indicatie? Zo nee, kunt u onderzoeken of deze combinaties nog bestaan, en of er mogelijke knelpunten zijn waar zij tegenaan lopen?</text:p>
      <text:p text:style-name="ifm_p_mt.3.76mm_ifm">Antwoord 3</text:p>
      <text:p text:style-name="ifm_p_ifm">Op dit moment zijn er over het land verspreid woonvoorzieningen waar zowel cliënten wonen met een Wlz-indicatie als cliënten die zorg en ondersteuning ontvangen vanuit de Zvw en Wmo. Cliënten met een lage zorgzwaarte, die al vóór 1 januari 2015 in een Wlz-instelling woonden, kunnen daar blijven wonen. Hun zorg en ondersteuning wordt dan bekostigd vanuit de Wlz.</text:p>
      <text:p text:style-name="ifm_p_ifm">Als deze cliënten met een lage zorgzwaarte overlijden of als zij gaan verhuizen, kan hun plek worden gebruikt door een cliënt met een Wlz-indicatie of door een cliënt die zorg en ondersteuning ontvangt vanuit de Zvw en Wmo.</text:p>
      <text:p text:style-name="ifm_p_mt.3.76mm_ifm">Vraag 4</text:p>
      <text:p text:style-name="ifm_p_ifm">Deelt u de mening dat heterogene woon- en werkgemeenschappen bijzonder waardevol kunnen zijn, zeker in de verstandelijke gehandicaptenzorg? Zo ja, kunt u aangeven op welke manier u hieraan bijdraagt? Zo nee, waarom niet?</text:p>
      <text:p text:style-name="ifm_p_mt.3.76mm_ifm">Antwoord 4</text:p>
      <text:p text:style-name="ifm_p_ifm">Ja. Om deze reden is het binnen de wet- en regelgeving mogelijk dat zowel cliënten met een Wlz-indicatie als cliënten die zorg en ondersteuning ontvangen via de Wmo en Zvw, in een Wlz-instelling kunnen w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ergkamp over mogelijke bedreigingen van heterogene woon- en werkgemeenschappen in de verstandelijk gehandicaptenzorg</dc:title>
    <meta:user-defined meta:name="OVERHEIDop.ParlID/DC.identifier">ah-tk-20152016-2461</meta:user-defined>
    <meta:user-defined meta:name="OVERHEIDop.vraagnummer">2016Z05670</meta:user-defined>
    <meta:user-defined meta:name="OVERHEIDop.aanhangselNummer">2461</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5-2016</meta:user-defined>
    <meta:user-defined meta:name="DCTERMS.W3CDTF/OVERHEIDop.datumOntvangst">2016-04-29</meta:user-defined>
    <meta:user-defined meta:name="OVERHEID.StatenGeneraal/DC.creator">Tweede Kamer der Staten-Generaal</meta:user-defined>
    <dc:language>nl</dc:language>
    <meta:user-defined meta:name="DCTERMS.alternative"/>
    <meta:user-defined meta:name="DC.title">Antwoord op vragen van het lid Bergkamp over mogelijke bedreigingen van heterogene woon- en werkgemeenschappen in de verstandelijk gehandicaptenzorg</meta:user-defined>
    <meta:user-defined meta:name="DCTERMS.W3CDTF/DCTERMS.available">2016-05-04</meta:user-defined>
    <meta:user-defined meta:name="OVERHEIDop.publicationName">Kamervragen (Aanhangsel)</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