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de leden <text:span text:style-name="ifm_span_font.bold_ifm">Mei LiVos</text:span> en <text:span text:style-name="ifm_span_font.bold_ifm">Tanamal</text:span> (beiden PvdA) aan de Ministers van Financiën, van Sociale Zaken en Werkgelegenheid en van Economische Zaken over <text:span text:style-name="ifm_span_font.italic_ifm">de «Klachtenregen over zzp-verzekeringen arbeidsongeschiktheid», naar aanleiding van de antwoorden op eerdere vragen</text:span> (ingezonden 24 maart 2016).</text:p>
      <text:p text:style-name="ifm_p_font.roman_mt.3.76mm_ifm">Antwoord van Minister <text:span text:style-name="ifm_span_font.bold_ifm">Van der Steur</text:span> (Veiligheid en Justitie), mede namens de Ministers van Financiën en van Sociale Zaken en Werkgelegenheid (ontvangen 29 april 2016) Zie ook Aanhangsel Handelingen, vergaderjaar 2015–2016, nr. 2292</text:p>
      <text:p text:style-name="ifm_p_mt.3.76mm_ifm">Vraag 1</text:p>
      <text:p text:style-name="ifm_p_ifm">Herinnert u zich het antwoord op vraag 5 van de eerdere vragen over «Klachtenregen over zzp-verzekeringen arbeidsongeschiktheid»?<text:note text:id="ID-2016Z06147-d37e61" text:note-class="footnote"><text:note-citation text:label="1 ">1</text:note-citation><text:note-body><text:p text:style-name="ifm_p_font.normal_size.6.93pt_mt..5mm_indent.-0.1161in_mleft.0.1161in_ifm">Aanhangsel Handelingen, vergaderjaar 2015–2016, nr. 1668</text:p></text:note-body></text:note></text:p>
      <text:p text:style-name="ifm_p_mt.3.76mm_ifm">Antwoord 1</text:p>
      <text:p text:style-name="ifm_p_ifm">Ja.</text:p>
      <text:p text:style-name="ifm_p_mt.3.76mm_ifm">Vraag 2</text:p>
      <text:p text:style-name="ifm_p_ifm">Klopt het dat bij de beantwoording van deze vragen gesteld wordt dat de gevolgen van het niet nakomen van de mededelingsplicht geregeld zijn in de artikelen 7:929 lid 2 BW, 7:930 lid 2 BW en 7:930 lid 3 BW? Wat is de reden dat u bij de beantwoording van de vragen niet artikel 7:930 lid 4 BW noemt?</text:p>
      <text:p text:style-name="ifm_p_mt.3.76mm_ifm">Antwoord 2</text:p>
      <text:p text:style-name="ifm_p_ifm">In het antwoord op vraag 5 van uw eerdere Kamervragen (Aanhangsel Handelingen, vergaderjaar 2015–2016, nr. 1668) wordt op hoofdlijnen geschetst wat de gevolgen kunnen zijn van het niet voldoen aan de mededelingsplicht. Enkel om die reden is niet verwezen naar alle artikelonderdelen van artikel 7: 930 BW.</text:p>
      <text:p text:style-name="ifm_p_ifm">Een verzekeraar dient een claim te honoreren als de niet gemelde informatie niet van belang is voor het risico dat zich heeft verwezenlijkt (artikel 7:930, tweede lid, van het Burgerlijk Wetboek). Dit betekent dat het niet gemelde gegeven geen verband dient te houden met de reden voor de arbeidsongeschiktheid. Dit is anders als de verzekeraar bij kennis van de ware stand van zaken geen verzekering zou hebben gesloten (artikel 7:930, vierde lid, van het Burgerlijk Wetboek). In dat geval moet de verzekeraar aantonen dat hij de verzekering niet zou hebben afgesloten als hij bekend was geweest met de niet gemelde gezondheidsgegevens. Voor de volledigheid wordt opgemerkt dat indien een verzekeraar bij kennis van de ware stand van zaken een hogere premie zou hebben bedongen, of de verzekering tot een lager bedrag zou hebben gesloten, de uitkering wordt verminderd naar evenredigheid van hetgeen de premie meer of de verzekerde som minder zou hebben bedragen (artikel 7:930, derde lid, van het Burgerlijk Wetboek). In die gevallen zal de verzekeraar derhalve ook tot uitkering dienen over te gaan ondanks dat de verzekeringnemer – kort gezegd – de mededelingsplicht niet is nagekomen. In alle gevallen geldt als uitgangspunt dat de verzekeraar handelt conform hetgeen een «redelijk handelend verzekeraar» betaamt.</text:p>
      <text:p text:style-name="ifm_p_mt.3.76mm_ifm">Vraag 3</text:p>
      <text:p text:style-name="ifm_p_ifm">Klopt het dat voor 1 januari 2006 met artikel 281 van Wetboek van Koophandel de regeling gold dat, zodra de verzekeraar weigerde arbeidsongeschiktheidsverzekering uit te keren, de verzekerde wel de reeds betaalde premies terugbetaald kreeg, tenzij de verzekerde fraude had gepleegd bij het sluiten van de verzekering?</text:p>
      <text:p text:style-name="ifm_p_mt.3.76mm_ifm">Antwoord 3</text:p>
      <text:p text:style-name="ifm_p_ifm">Artikel 281 Wetboek van Koophandel zag op alle soorten verzekeringen, waaronder de arbeidsongeschiktheidsverzekering. Het bepaalde in welke gevallen de verzekeraar tot premierestitutie gehouden was:</text:p>
      <text:p text:style-name="ifm_p_ifm">«In alle gevallen in welke de overeenkomst van verzekering voor het geheel of ten deele vervalt, of nietig wordt, en mits de verzekerde te goeder trouw hebbe gehandeld, moet de verzekeraar de premie terug geven, het zij voor het geheel, het zij voor zoodanig gedeelte waarvoor hij geen gevaar heeft geloopen.»</text:p>
      <text:p text:style-name="ifm_p_ifm">Indien de verzekeraar de verzekeringsovereenkomst vernietigde in het geval de verzekerde relevante informatie niet aan hem had gemeld, had de verzekerde op grond van dit artikel aanspraak op premierestitutie. De verzekerde diende wel te goeder trouw te hebben gehandeld.</text:p>
      <text:p text:style-name="ifm_p_mt.3.76mm_ifm">Vraag 4</text:p>
      <text:p text:style-name="ifm_p_ifm">Is toen het nieuwe verzekeringsrecht per 1 januari 2006 werd ingevoerd weloverwogen en gemotiveerd besloten om het recht op premierestitutie te laten vallen? Zo ja, waar zijn die motivering en de overwegingen na te lezen? Zo nee, is het recht op premierestitutie ongemerkt maar ook onbedoeld verdwenen uit het nieuwe verzekeringsrecht?</text:p>
      <text:p text:style-name="ifm_p_mt.3.76mm_ifm">Antwoord 4</text:p>
      <text:p text:style-name="ifm_p_ifm">Het huidige verzekeringsrecht kent nog steeds een regeling betreffende premierestitutie. Artikel 7: 938, eerste zin, BW luidt: «Behoudens het geval van opzet van de verzekeringnemer of de derde, bedoeld in artikel 928 lid 2 of lid 3 om de verzekeraar te misleiden is geen premie verschuldigd indien in het geheel geen risico is gelopen.»</text:p>
      <text:p text:style-name="ifm_p_ifm">Met de woorden «in het geheel geen risico is gelopen» wordt een beperking aangebracht op het recht op premierestitutie. Hiermee wordt «tot uitdrukking gebracht, dat de bepaling eerst toepassing vindt, indien noch de verzekeraar, noch de tot uitkering gerechtigde het risico heeft gelopen waartegen werd verzekerd», aldus de parlementaire geschiedenis (Parl. Gesch. Verzekering, Hendrikse/Martius/Rinkes, p. 82). Uit de parlementaire geschiedenis volgt voorts dat de wetgever hierbij in ieder geval het oog heeft gehad op het niet voldoen aan de door de verzekeraar bedongen voorwaarden (idem p. 81).</text:p>
      <text:p text:style-name="ifm_p_ifm">In de rechtspraktijk wordt aangenomen dat de verzekeringsnemer evenmin aanspraak heeft op premierestitutie bij het schenden van de wettelijke mededelingsplicht. Er wordt geen onderscheid gemaakt tussen het niet voldoen aan door de verzekeraar bedongen voorwaarden en de wettelijke mededelingsplicht (o.m. Asser/Wansink, Van Tiggele &amp; Salomons 7-IX, 2012/274). Schendt de verzekeringsnemer zijn mededelingsplicht bij het aangaan van een verzekering, bijvoorbeeld bij een arbeidsongeschiktheidsverzekering en keert de verzekeraar op die grond niet uit (artikel 7:930, vierde lid, BW, zie antwoord 2), dan heeft de verzekerde geen aanspraak op premierestitutie, omdat de verzekerde het risico heeft gelopen arbeidsongeschikt te geraken (vgl. Kifid, Geschillencommissie Financiële Dienstverlening, 27 augustus 2015, nr. 2015–243).</text:p>
      <text:p text:style-name="ifm_p_mt.3.76mm_ifm">Vraag 5</text:p>
      <text:p text:style-name="ifm_p_ifm">Bent u bekend met het feit dat in het Verenigd Koninkrijk wettelijk is vastgesteld dat zodra de verzekeraar een arbeidsongeschiktheidsverzekering weigert uit te keren de verzekerde wel de reeds betaalde premies terugbetaald krijgt?</text:p>
      <text:p text:style-name="ifm_p_mt.3.76mm_ifm">Antwoord 5</text:p>
      <text:p text:style-name="ifm_p_ifm">Het is mij bekend dat in het Verenigd Koninkrijk het verzekeringsrecht is herzien door de zogenoemde «Insurance Act 2015». Deze wet is op 12 februari 2015 van kracht geworden. Hierin is onder meer verduidelijkt welke informatie een aspirant-verzekerde dient te verstrekken bij het aangaan van een verzekering. Ook is hierin bepaald wat de gevolgen kunnen zijn van het niet nakomen van deze informatieverplichting. Premierestitutie behoort tot de mogelijkheden. Het is echter ook mogelijk dat de verzekeringsovereenkomst wordt aangepast als ware de verzekeraar wel op de hoogte geweest van de eerder niet gemelde omstandigheden, al dan niet samengaand met het verlagen van de uit te keren verzekeringsgelden (Article 8, Schedule 1). Ik ben niet op de hoogte van de wijze waarop voornoemde regelgeving in de Engelse rechtspraktijk wordt toegepast.</text:p>
      <text:p text:style-name="ifm_p_mt.3.76mm_ifm">Vraag 6 en 7</text:p>
      <text:p text:style-name="ifm_p_ifm">Deelt u de mening dat het schappelijk en wenselijk is dat een verzekeraar betaalde arbeidsongeschiktheidspremies restitueert indien de verzekeraar de verzekerde een uitkering weigert omdat de verzekerde bij de beantwoording van de vragen over zijn of haar medische geschiedenis iets vergeten is?</text:p>
      <text:p text:style-name="ifm_p_ifm">Bent u van plan om de strekking van artikel 281 van het Wetboek van Koophandel, namelijk het recht op premierestitutie voor situaties waarin de verzekeringnemer de precontractuele meldingsplicht (7:928 BW) te goeder trouw heeft geschonden, opnieuw in te voeren? Zo ja, waarom wel? Zo nee, waarom niet?</text:p>
      <text:p text:style-name="ifm_p_mt.3.76mm_ifm">Antwoord 6 en 7</text:p>
      <text:p text:style-name="ifm_p_ifm">In het voorgaande zie ik voldoende aanleiding om in overleg met de relevante stakeholders artikel 7: 938 BW en de reikwijdte van het recht op premierestitutie tegen het licht te houden. Vervolgens zal ik beoordelen of een wetswijziging is aangewezen. Ik zal uw Kamer daarover uiterlijk na de zom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ei Li Vos en Tanamal over de Klachtenregen over zzp-verzekeringen arbeidsongeschiktheid</dc:title>
    <meta:user-defined meta:name="OVERHEIDop.ParlID/DC.identifier">ah-tk-20152016-2460</meta:user-defined>
    <meta:user-defined meta:name="OVERHEIDop.vraagnummer">2016Z06147</meta:user-defined>
    <meta:user-defined meta:name="OVERHEIDop.aanhangselNummer">2460</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M.L. (Mei Li) Vos</meta:user-defined>
    <meta:user-defined meta:name="OVERHEIDop.ontvanger">G.A. van der Steur</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de leden Mei Li Vos en Tanamal over de Klachtenregen over zzp-verzekeringen arbeidsongeschiktheid</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Economie | Ondernemen</meta:user-defined>
    <meta:user-defined meta:name="OVERHEIDop.versieInformatie"/>
  </office:meta>
</office:document-meta>
</file>