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uitenlandse Zaken over <text:span text:style-name="ifm_span_font.italic_ifm">het Deense ontmoedigingsbeleid</text:span> (ingezonden 9 september 2015).</text:p>
      <text:p text:style-name="ifm_p_font.roman_mt.3.76mm_ifm">Antwoord van Staatssecretaris <text:span text:style-name="ifm_span_font.bold_ifm">Van Rijn</text:span> (Volksgezondheid, Welzijn en Sport) mede namens de Minister van Buitenlandse Zaken (ontvangen 9 oktober 2015). Zie ook Aanhangsel Handelingen, vergaderjaar 2015–2016, nr. 144.</text:p>
      <text:p text:style-name="ifm_p_mt.3.76mm_ifm">Vraag 1</text:p>
      <text:p text:style-name="ifm_p_ifm">Bent u bekend met het bericht «Denmark puts AD in Lebanese newspapers: Dear refugees, don't come here»?<text:note text:id="ID-2015Z16116-d37e61" text:note-class="footnote"><text:note-citation text:label="1 ">1</text:note-citation><text:note-body><text:p text:style-name="ifm_p_font.normal_size.6.93pt_mt..5mm_indent.-0.1161in_mleft.0.1161in_ifm">https://www.washingtonpost.com/rweb/world/denmark-places-an-ad-dear-refugees-dont-come-here/2015/09/07/418b9c3ae66b2a5d57db894d858d32e9_story.html</text:p></text:note-body></text:note></text:p>
      <text:p text:style-name="ifm_p_mt.3.76mm_ifm">Antwoord 1</text:p>
      <text:p text:style-name="ifm_p_ifm">Ja</text:p>
      <text:p text:style-name="ifm_p_mt.3.76mm_ifm">Vraag 2</text:p>
      <text:p text:style-name="ifm_p_ifm">Hoe duidt u het ontmoedigingsbeleid van de Deense overheid?</text:p>
      <text:p text:style-name="ifm_p_mt.3.76mm_ifm">Antwoord 2</text:p>
      <text:p text:style-name="ifm_p_ifm">Indien het ontstaan of verloop van migratiestromen (deels) is toe te schrijven aan een onjuist beeld bij de betreffende migranten kan het van belang zijn dit onjuiste beeld bij te stellen middels het verstrekken van de juiste informatie, al dan niet in de vorm van een informatiecampagne in de regio van herkomst of transit.</text:p>
      <text:p text:style-name="ifm_p_mt.3.76mm_ifm">Vraag 3 en 4</text:p>
      <text:p text:style-name="ifm_p_ifm">Bent u bereid ontmoediging ook tot onderdeel van het Nederlands beleid te maken, onder andere door de toelages te versoberen en geen recreatieve cursussen meer te subsidiëren? Zo nee, waarom niet?</text:p>
      <text:p text:style-name="ifm_p_ifm">In hoeverre deelt u de visie dat ook Nederland asielzoekers actief dient te ontmoedigen door het beleid aan te scherpen en daar in de regio ook ruchtbaarheid aan te geven?</text:p>
      <text:p text:style-name="ifm_p_mt.3.76mm_ifm">Antwoord 3 en 4</text:p>
      <text:p text:style-name="ifm_p_ifm">Er dient een onderscheid te worden gemaakt tussen het informeren van migranten over de feitelijke situatie en het te voeren toelatingsbeleid. Zoals aangegeven kan er aanleiding bestaan om een informatiecampagne te starten als een migratiestroom (deels) zijn oorzaak vindt in een onjuist beeld bij de migranten. Zo heeft het Nederlandse Ministerie van Buitenlandse Zaken in haar recente contacten met de autoriteiten van Kosovo het besluit om de terugkeerondersteuning aan Kosovaren te beëindigen toegelicht en zijn van de zijde van Kosovo diverse initiatieven genomen om Kosovaren via de media en internet zo goed mogelijk voor te lichten over migratie naar de Europese Unie.</text:p>
      <text:p text:style-name="ifm_p_mt.3.76mm_ifm">Vraag 5</text:p>
      <text:p text:style-name="ifm_p_ifm">Erkent u dat de enorme integratieproblematiek die ons land kent alleen maar zal groeien door de komst van grote groepen nieuwe asielzoekers? Zo nee, waarom niet? Zo ja, waarom zet u dit onverantwoordelijke beleid dan voort?</text:p>
      <text:p text:style-name="ifm_p_mt.3.76mm_ifm">Antwoord 5</text:p>
      <text:p text:style-name="ifm_p_ifm">Het kabinet onderkent dat de komst van een nieuwe groep migranten aandacht vergt op vele terreinen, onder meer op het terrein van integratie en 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Deense ontmoedigingsbeleid</dc:title>
    <meta:user-defined meta:name="OVERHEIDop.ParlID/DC.identifier">ah-tk-20152016-246</meta:user-defined>
    <meta:user-defined meta:name="OVERHEIDop.vraagnummer">2015Z16116</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0-09</meta:user-defined>
    <meta:user-defined meta:name="OVERHEID.StatenGeneraal/DC.creator">Tweede Kamer der Staten-Generaal</meta:user-defined>
    <dc:language>nl</dc:language>
    <meta:user-defined meta:name="DCTERMS.alternative"/>
    <meta:user-defined meta:name="DC.title">Antwoord op vragen van de leden Van Klaveren en Bontes over het Deense ontmoedigingsbeleid</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