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7</text:p>
      <text:p text:style-name="ifm_p_font.roman_mt.3.76mm_ifm">Vragen van het lid <text:span text:style-name="ifm_span_font.bold_ifm">AgnesMulder</text:span> (CDA) aan de Minister van Economische Zaken over <text:span text:style-name="ifm_span_font.italic_ifm">aardbevingsbestendige normen in Groningen</text:span> (ingezonden 18 april 2016).</text:p>
      <text:p text:style-name="ifm_p_font.roman_mt.3.76mm_ifm">Mededeling van Minister <text:span text:style-name="ifm_span_font.bold_ifm">Kamp</text:span> (Economische Zaken) (ontvangen 2 mei 2016).</text:p>
      <text:p text:style-name="ifm_p_mt.3.76mm_ifm">Vraag 1</text:p>
      <text:p text:style-name="ifm_p_ifm">Kunt u inzicht geven in de voortgang bij het vaststellen van normen voor aardbevingsbestendige nieuwbouw, verbouw en preventieve versterking van bedrijfsgebouwen, industriële installaties, infrastructuur en overige bouwwerken?</text:p>
      <text:p text:style-name="ifm_p_mt.3.76mm_ifm">Vraag 2</text:p>
      <text:p text:style-name="ifm_p_ifm">Hoe zorgt u ervoor dat op de kortst mogelijke termijn normen voor aardbevingsbestendige nieuwbouw, verbouw en preventieve versterking van bedrijfsgebouwen, industriële installaties, infrastructuur en overige bouwwerken worden vastgesteld?</text:p>
      <text:p text:style-name="ifm_p_mt.3.76mm_ifm">Vraag 3</text:p>
      <text:p text:style-name="ifm_p_ifm">Kunt u aangeven hoe u ervoor zorgt dat voortgang wordt gemaakt in de werk- en stuurgroep industrie zodat aardbevingsbestendige normen voor de industrie er daadwerkelijk komen?</text:p>
      <text:p text:style-name="ifm_p_mt.3.76mm_ifm">Vraag 4</text:p>
      <text:p text:style-name="ifm_p_ifm">Hoe zorgt u ervoor dat het vaststellen van de aardbevingsbestendigheid gebeurt met een eenduidige werkwijze gebaseerd op duidelijk omschreven aardbevingsbelastingen en de meest recente gegevens over te verwachten aardbevingen?</text:p>
      <text:h text:style-name="ifm_p_font.bold_mt.5.08mm_page.keep-with-next_ifm" text:outline-level="2">Mededeling</text:h>
      <text:p text:style-name="ifm_p_mt.4.23mm_ifm">De vragen van het lid Agnes Mulder (CDA) over aardbevingsbestendige normen in Groningen (ingezonden 18 april jl., kenmerk 2016Z07869) kunnen vanwege de voor de beantwoording benodigde interdepartementale afstemming niet binnen de gebruikelijke termijn worden beantwoord. Ik streef ernaar uw Kamer de antwoorden op de vragen zo spoedig mogelijk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Agnes Mulder over aardbevingsbestendige normen in Groningen</dc:title>
    <meta:user-defined meta:name="OVERHEIDop.ParlID/DC.identifier">ah-tk-20152016-2457</meta:user-defined>
    <meta:user-defined meta:name="OVERHEIDop.vraagnummer">2016Z07869</meta:user-defined>
    <meta:user-defined meta:name="OVERHEIDop.aanhangselNummer">2457</meta:user-defined>
    <meta:user-defined meta:name="OVERHEIDop.AanhangselTypen/DC.type">Mededeling</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Uitstel beantwoording vragen van het lid Agnes Mulder over aardbevingsbestendige normen in Groningen</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