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4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de leden <text:span text:style-name="ifm_span_font.bold_ifm">Kuiken</text:span>, <text:span text:style-name="ifm_span_font.bold_ifm">Yücel</text:span> en <text:span text:style-name="ifm_span_font.bold_ifm">Volp</text:span> (allen PvdA) aan de Staatssecretaris van Veiligheid en Justitie over <text:span text:style-name="ifm_span_font.italic_ifm">het bericht dat Syrische kindbruiden in Nederland uit beeld dreigen te raken</text:span> (ingezonden 20 april 2016).</text:p>
      <text:p text:style-name="ifm_p_font.roman_mt.3.76mm_ifm">Antwoord van Staatssecretaris <text:span text:style-name="ifm_span_font.bold_ifm">Dijkhoff</text:span> (Veiligheid en Justitie) (ontvangen 2 mei 2016).</text:p>
      <text:p text:style-name="ifm_p_mt.3.76mm_ifm">Vraag 1</text:p>
      <text:p text:style-name="ifm_p_ifm">Bent u bekend met het bericht «Syrische kindbruiden in Nederland mogen niet uit beeld raken»?<text:note text:id="ID-2016Z08148-d37e63" text:note-class="footnote"><text:note-citation text:label="1 ">1</text:note-citation><text:note-body><text:p text:style-name="ifm_p_font.normal_size.6.93pt_mt..5mm_indent.-0.1161in_mleft.0.1161in_ifm">www.trouw.nl/tr/nl/36361/Vluchtelingen/article/detail/4282296/2016/04/14/Syrische-kindbruiden-in-Nederland-mogen-niet-uit-beeld-raken.dhtml</text:p></text:note-body></text:note></text:p>
      <text:p text:style-name="ifm_p_mt.3.76mm_ifm">Antwoord 1</text:p>
      <text:p text:style-name="ifm_p_ifm">Ja.</text:p>
      <text:p text:style-name="ifm_p_mt.3.76mm_ifm">Vraag 2</text:p>
      <text:p text:style-name="ifm_p_ifm">Was u op de hoogte van het feit dat er tussen september 2015 en januari 2016 rond de zestig kindbruiden uit Syrië naar Nederland zijn gekomen, zoals blijkt uit het rapport van de Nationaal Rapporteur Mensenhandel en seksueel Geweld tegen Kinderen?</text:p>
      <text:p text:style-name="ifm_p_mt.3.76mm_ifm">Antwoord 2</text:p>
      <text:p text:style-name="ifm_p_ifm">Ja, dit was mij bekend. De IND, COA en Nidos houden deze groep in de gaten.</text:p>
      <text:p text:style-name="ifm_p_ifm">In mijn beantwoording van verschillende sets Kamervragen heb ik uw Kamer geïnformeerd over Syrische kindbruiden<text:note text:id="ID-2454-d37e81" text:note-class="footnote"><text:note-citation text:label="2 ">2</text:note-citation><text:note-body><text:p text:style-name="ifm_p_font.normal_size.6.93pt_mt..5mm_indent.-0.1161in_mleft.0.1161in_ifm"><text:span text:style-name="ifm_span_font.italic_size.6.93pt_ifm">Aanhangsel handelingen II</text:span> 2015/16, nr. 477, <text:span text:style-name="ifm_span_font.italic_size.6.93pt_ifm">Aanhangsel handelingen II</text:span> 2015/16, nr. 639 en Tweede Kamer, vergaderjaar 2015–2016, 19 637, nr. 2146</text:p></text:note-body></text:note>. Met ingang van 5 december 2015 worden alle MVV-aanvragen in het kader van nareis en reguliere gezinshereniging afgewezen door de IND als ten minste een van de (huwelijks)partners jonger is dan 18 jaar. Er is mij helaas één geval bekend waarin na 5 december 2015 een minderjarige toch is ingereisd op basis van een abusievelijk afgegeven machtiging tot voorlopig verblijf (MVV). Dit was twee werkdagen na inwerkingtreding van de nieuwe Wet Huwelijksdwang. Het ging hier om een 17-jarige die overigens deze maand 18 jaar wordt. De leeftijd van haar man was ten tijde van haar inreis 25 jaar. De IND heeft na onderkenning van de fout de in het kader van de nareis verleende asielvergunning ingetrokken en op grond van bestaand beleid een zelfstandige asielvergunning verleend aan de minderjarige.</text:p>
      <text:p text:style-name="ifm_p_ifm">De minderjarige is in Nederland aangemeld bij Nidos. De rechtbank heeft in deze zaak Nidos de voogdij toegekend. Ik heb naar aanleiding van deze zaak bij de IND benadrukt dat er geen sprake meer kan zijn van gezinshereniging waarbij ten minste een van de huwelijkspartners jonger is dan 18 jaar.</text:p>
      <text:p text:style-name="ifm_p_ifm">De wet is duidelijk: Minderjarig gehuwden mogen niet via het nareisbeleid rechtmatig Nederland in reizen. Wel blijft de kans bestaan dat minderjarigen die in het buitenland zijn gehuwd, zelfstandig Nederland inreizen. Zij komen niet in aanmerking voor een nareisvergunning, maar kunnen wel zelfstandig een asielvergunning aanvragen.</text:p>
      <text:p text:style-name="ifm_p_ifm">Overigens zijn er tot op heden geen indicaties van mensenhandel rond deze doelgroep geconstateerd, zo concludeert ook de Nationaal Rapporteur in haar rapport.</text:p>
      <text:p text:style-name="ifm_p_mt.3.76mm_ifm">Vraag 3</text:p>
      <text:p text:style-name="ifm_p_ifm">Deelt u de mening dat het onacceptabel is dat deze groep meisjes uit de opvang verdwijnt? Hoe verklaart u deze verdwijningen, gezien de verantwoordelijkheid van het Centraal Opvang Asielzoekers (COA) om deze groep te registreren en te monitoren terwijl zij in de opvang en in een asielprocedure zitten?</text:p>
      <text:p text:style-name="ifm_p_mt.3.76mm_ifm">Antwoord 3</text:p>
      <text:p text:style-name="ifm_p_ifm">Het beeld dat gehuwde minderjarige meisjes uit de opvang verdwijnen klopt niet. In meerdere brieven heb ik uw Kamer geïnformeerd dat in 2015 vertrek zonder toezicht uit de beschermde opvang voor een groot deel een specifieke groep betrof. Ongeveer 20 amv’s kwamen uit Vietnam. Het ging hier niet om gehuwde minderjarige meisjes, maar om een andere kwetsbare groep. Het Landelijk Parket van het OM is dan ook naar aanleiding van de signalen van het COA en Nidos een onderzoek gestart naar deze jongeren. Het is op dit moment nog te vroeg om nadere informatie te geven op het onderzoek.</text:p>
      <text:p text:style-name="ifm_p_mt.3.76mm_ifm">Vraag 4, 5 en 6</text:p>
      <text:p text:style-name="ifm_p_ifm">Op welke manier draagt het COA nu zorg voor het voorkomen van een sociaal isolement van deze kindbruiden? Welke instanties zijn betrokken bij de opvang en begeleiding van deze kwetsbare groep en hoe verloopt dit?</text:p>
      <text:p text:style-name="ifm_p_ifm">Welke signalen heeft u ontvangen van het COA met betrekking tot misbruik, langdurige uitbuiting en verdwijningen van deze kindbruiden?</text:p>
      <text:p text:style-name="ifm_p_ifm">Erkent u de noodzaak van een gerichte aanpak ten aanzien van deze groep kwetsbare kinderen? Zo ja, hoe en op welke termijn bent u van plan deze gerichte aanpak vorm te geven? Zo nee, waarom niet?</text:p>
      <text:p text:style-name="ifm_p_mt.3.76mm_ifm">Antwoord 4, 5 en 6</text:p>
      <text:p text:style-name="ifm_p_ifm">Het COA personeel heeft instructies gekregen over de gevolgen van de wetswijziging voor de opvang. Ik heb geen signalen ontvangen van het COA met betrekking tot misbruik, langdurige uitbuiting, en verdwijningen van gehuwde minderjarige meisjes. De NRM geeft in haar rapport ook aan dat er geen expliciete signalen zijn die duiden op mensenhandel. De NRM heeft mogelijke kwetsbare factoren voor mensenhandel geïdentificeerd ten aanzien van de groep Syrische gehuwde minderjarige meisjes.</text:p>
      <text:p text:style-name="ifm_p_ifm">Alle betrokken organisaties, waaronder dus ook het COA, zijn alert op situaties van gehuwde minderjarige meisjes. Over de veiligheid, bescherming en opvang zijn werkafspraken gemaakt. Als er een gehuwd minderjarig meisje in Nederland arriveert zonder ouders gaat Nidos met haar een gesprek aan over het aanvragen van de voogdij door Nidos. Indien er sprake is van een partner zal Nidos naast het gesprek met het meisje ook een gesprek aan gaan met familieleden en of de partner. Tijdens de gesprekken zullen de minderjarige, eventuele familieleden en de partner geïnformeerd worden over de huidige wetgeving in Nederland waarin huwelijken met en/of tussen minderjarigen niet worden erkend en zullen gesprekken plaatsvinden over de opvang. Tijdens de gesprekken met de minderjarige, familieleden en partner zijn Nidos en het COA zeer alert op signalen van huwelijksdwang en/ of andere mogelijke vormen van misbruik. Bij signalen hiervan wordt er samen met de minderjarige en daar waar mogelijk met familie gezocht naar een oplossing. De Raad voor de kinderbescherming, het Landelijk Expertise Centrum Eer Gerelateerd Geweld (LEC EGG) en het Landelijk Knooppunt Huwelijksdwang en achterlating kunnen hierbij worden ingeschakeld. Zo nodig wordt de minderjarige in een beschermde opvangvorm van het COA of Fier geplaatst. Het uitgangspunt is dat gehuwde minderjarige meisjes onder de 16 jaar apart worden opgevangen van hun partner. Is de minderjarige 16 jaar of ouder, dan is het mogelijk om samen met de partner opgevangen te worden, tenzij er signalen zijn van dwang. Ook hebben de gehuwde minderjarige meisjes in de dagelijkse begeleiding bijzondere aandacht. Specifiek wordt er steeds bekeken hoe het met het meisje gaat om te controleren hoe haar situatie is en hoe ze er voor staat.</text:p>
      <text:p text:style-name="ifm_p_ifm">Ik wil hierbij nog opmerken dat in samenwerking met de NRM in juni een groot deel van de COA medewerkers tijdens een themadag Veiligheid geïnformeerd wordt over het werken met gehuwde minderjarige meisjes.</text:p>
      <text:p text:style-name="ifm_p_mt.3.76mm_ifm">Vraag 7</text:p>
      <text:p text:style-name="ifm_p_ifm">Kunt u, naar aanleiding van de doorgevoerde wetswijziging aangaande de verhoogde leeftijdsgrens voor huwelijken in het buitenland, aangeven wat het effect hiervan is of lijkt te zijn ten aanzien van de situatie van kindbruiden in Nederland?</text:p>
      <text:p text:style-name="ifm_p_mt.3.76mm_ifm">Antwoord 7</text:p>
      <text:p text:style-name="ifm_p_ifm">Sinds de doorgevoerde wetswijziging is in ons land een huwelijk met een minderjarige onder alle omstandigheden verboden. Het is voor gehuwde minderjarigen dus niet meer mogelijk om via het nareisbeleid Nederland in te reizen. Zoals in het antwoord op vraag 2 aangegeven is er sinds de wetswijziging één minderjarige ingereisd op basis van een abusievelijk afgegeven MVV. Zoals aangegeven heb ik hiervoor bij de IND aandacht gevraagd, om dit voortaan te voorkomen.</text:p>
      <text:p text:style-name="ifm_p_mt.3.76mm_ifm">Vraag 8</text:p>
      <text:p text:style-name="ifm_p_ifm">Worden de kindbruiden sinds de doorgevoerde wetswijziging nu ondergebracht bij voogden van het Nidos, zoals eerder in de Kamer is besproken?</text:p>
      <text:p text:style-name="ifm_p_mt.3.76mm_ifm">Antwoord 8</text:p>
      <text:p text:style-name="ifm_p_ifm">Ja, Nidos vraagt de voogdij aan voor alle alleenstaande minderjarige vreemdelingen. Ook een in het buitenland gehuwd minderjarig meisje dat zonder haar ouders inreist, wordt als alleenstaande minderjarige vreemdeling aangemerkt, omdat het huwelijk naar Nederlands recht niet wordt er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iken, Yücel en Volp over het bericht dat Syrische kindbruiden in Nederland uit beeld dreigen te raken</dc:title>
    <meta:user-defined meta:name="OVERHEIDop.ParlID/DC.identifier">ah-tk-20152016-2454</meta:user-defined>
    <meta:user-defined meta:name="OVERHEIDop.vraagnummer">2016Z08148</meta:user-defined>
    <meta:user-defined meta:name="OVERHEIDop.aanhangselNummer">2454</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J.J. Volp</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de leden Kuiken, Yücel en Volp over het bericht dat Syrische kindbruiden in Nederland uit beeld dreigen te raken</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TaxonomieBeleidsagenda/OVERHEID.category">Recht | Staatsrecht</meta:user-defined>
    <meta:user-defined meta:name="OVERHEIDop.versieInformatie"/>
  </office:meta>
</office:document-meta>
</file>