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3</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over <text:span text:style-name="ifm_span_font.italic_ifm">de grote bezwaren tegen de komst van honderden extra asielzoekers naar Maastricht</text:span> (ingezonden 18 april 2016).</text:p>
      <text:p text:style-name="ifm_p_font.roman_mt.3.76mm_ifm">Antwoord van Staatssecretaris <text:span text:style-name="ifm_span_font.bold_ifm">Dijkhoff</text:span> (Veiligheid en Justitie) (ontvangen 2 mei 2016).</text:p>
      <text:p text:style-name="ifm_p_mt.3.76mm_ifm">Vraag 1</text:p>
      <text:p text:style-name="ifm_p_ifm">Bent u bekend met het bericht «Demonstratie tegen azc in Malberg»?<text:note text:id="ID-2016Z07874-d37e60" text:note-class="footnote"><text:note-citation text:label="1 ">1</text:note-citation><text:note-body><text:p text:style-name="ifm_p_font.normal_size.6.93pt_mt..5mm_indent.-0.1161in_mleft.0.1161in_ifm">http://m.dichtbij.nl/maastricht/artikel/4241712/-</text:p></text:note-body></text:note></text:p>
      <text:p text:style-name="ifm_p_mt.3.76mm_ifm">Antwoord 1</text:p>
      <text:p text:style-name="ifm_p_ifm">Ja.</text:p>
      <text:p text:style-name="ifm_p_mt.3.76mm_ifm">Vraag 2</text:p>
      <text:p text:style-name="ifm_p_ifm">Klopt het dat er meer dan 500 extra asielzoekers worden opgevangen in de Maastrichtse wijken Malberg en Sint Pieter?</text:p>
      <text:p text:style-name="ifm_p_mt.3.76mm_ifm">Antwoord  2</text:p>
      <text:p text:style-name="ifm_p_ifm">Dat klopt, daar ben ik de Maastrichtenaren erkentelijk voor</text:p>
      <text:p text:style-name="ifm_p_mt.3.76mm_ifm">Vraag 3</text:p>
      <text:p text:style-name="ifm_p_ifm">In hoeverre begrijpt u de zorgen van de inwoners van de Maastrichtse wijken over de sociale onrust die de enorme extra opvang met zich mee kan brengen?</text:p>
      <text:p text:style-name="ifm_p_mt.3.76mm_ifm">Antwoord 3</text:p>
      <text:p text:style-name="ifm_p_ifm">Ik ben mij ervan bewust dat het vraagstuk van (extra) opvang van asielzoekers verschillende vragen oproept bij omwonenden en anderen. Evenzeer heb ik er begrip voor dat dit kan leiden tot zorgen, zeker als nog niet op alle vragen een antwoord kan worden gegeven. Het COA neemt signalen van zorgen of onvrede altijd serieus. De signalen rondom genoemde locaties zijn bekend. Er zijn inmiddels diverse gesprekken gevoerd over hetgeen lokaal aan vragen en zorgen leeft. Er is een klankbordgroep met direct betrokkenen en omwonenden. Daarnaast worden bredere bewonersbijeenkomsten georganiseerd.</text:p>
      <text:p text:style-name="ifm_p_ifm">Overigens geldt voor beide locaties dat zich vele tientallen vrijwilligers hebben gemeld om te helpen.</text:p>
      <text:p text:style-name="ifm_p_mt.3.76mm_ifm">Vraag 4 en 5</text:p>
      <text:p text:style-name="ifm_p_ifm">Deelt u de visie dat gemeenten altijd vooraf een referendum zouden moeten organiseren over de komst van een azc (of extra opvang) om zo maximale inspraak van de bevolking te realiseren?<text:note text:id="ID-2016Z07874-d37e86" text:note-class="footnote"><text:note-citation text:label="2 ">2</text:note-citation><text:note-body><text:p text:style-name="ifm_p_font.normal_size.6.93pt_mt..5mm_indent.-0.1161in_mleft.0.1161in_ifm">http://www.1limburg.nl/protest-tegen-poetin-te-strake-bij-azc-maastricht</text:p></text:note-body></text:note> Zo nee, waarom niet?</text:p>
      <text:p text:style-name="ifm_p_ifm">Welke maatregelen bent u voornemens te treffen om de gemeente haar beleid te laten afstemmen op de bezwaren van de lokale bevolking?</text:p>
      <text:p text:style-name="ifm_p_mt.3.76mm_ifm">Antwoord 4 en 5</text:p>
      <text:p text:style-name="ifm_p_ifm">Ik vind het essentieel dat er maatschappelijk en bestuurlijk draagvlak is voor de opvang van asielzoekers en het huisvesten van vergunninghouders. Het COA vestigt alleen een asielzoekerscentrum in overleg en in overeenstemming met de gemeente. Het gemeentebestuur besluit over de komst van een asielzoekerscentrum. Het is aan dit bestuur om te bepalen op welke wijze het daarbij de burgers betrekt. In de praktijk zie ik dat veel gemeenten een inspraak- of informatieavond organiseren rondom de besluitvorming. Ook zie ik dat gemeenten zich inspannen om omwonenden goed voor te lichten. Het COA ondersteunt gemeenten bij het organiseren van een informatieavond voor omwonenden en zorgt dat omwonenden na de opening van een asielzoekerscentrum ergens terecht kunnen met vragen, suggesties en klachten.</text:p>
      <text:p text:style-name="ifm_p_mt.3.76mm_ifm">Vraag 6</text:p>
      <text:p text:style-name="ifm_p_ifm">Ziet u inmiddels in dat enkel opvang in de regio een structurele oplossing voor de problematiek vormt?</text:p>
      <text:p text:style-name="ifm_p_mt.3.76mm_ifm">Antwoord 6</text:p>
      <text:p text:style-name="ifm_p_ifm">Opvang in de regio is voor het kabinet een belangrijk uitgangspunt. Dat is ook waarom het kabinet in grote mate (financieel) bijdraagt aan de opvang van vluchtelingen in de regio's van herkomst. Dat neemt niet weg dat Nederland op grond van internationale verplichtingen gehouden is om bescherming te bieden aan die asielzoekers die bescherming tegen vervolging of onmenselijk behandeling beho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grote bezwaren tegen de komst van honderden extra asielzoekers naar Maastricht</dc:title>
    <meta:user-defined meta:name="OVERHEIDop.ParlID/DC.identifier">ah-tk-20152016-2453</meta:user-defined>
    <meta:user-defined meta:name="OVERHEIDop.vraagnummer">2016Z07874</meta:user-defined>
    <meta:user-defined meta:name="OVERHEIDop.aanhangselNummer">2453</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Antwoord op vragen van de leden Van Klaveren en Bontes over de grote bezwaren tegen de komst van honderden extra asielzoekers naar Maastricht</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