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2</text:p>
      <text:p text:style-name="ifm_p_font.roman_mt.3.76mm_ifm">Vragen van het lid <text:span text:style-name="ifm_span_font.bold_ifm">Fritsma</text:span> (PVV) aan de Staatssecretaris van Veiligheid en Justitie over <text:span text:style-name="ifm_span_font.italic_ifm">het tegen de wil van de bevolking in doordrukken van een Asielzoekerscentrum (AZC) in Witmarsum</text:span> (ingezonden 19 april 2016).</text:p>
      <text:p text:style-name="ifm_p_font.roman_mt.3.76mm_ifm">Antwoord van Staatssecretaris <text:span text:style-name="ifm_span_font.bold_ifm">Dijkhoff</text:span> (Veiligheid en Justitie) (ontvangen 2 mei 2016).</text:p>
      <text:p text:style-name="ifm_p_mt.3.76mm_ifm">Vraag 1, 2 en 3</text:p>
      <text:p text:style-name="ifm_p_ifm">Waarom drukt u in Witmarsum de komst van een AZC voor 200 asielzoekers door terwijl de inwoners van dit dorp dit niet willen?<text:note text:id="ID-2016Z08032-d37e58" text:note-class="footnote"><text:note-citation text:label="1 ">1</text:note-citation><text:note-body><text:p text:style-name="ifm_p_font.normal_size.6.93pt_mt..5mm_indent.-0.1161in_mleft.0.1161in_ifm">http://www.omropfryslan.nl/nieuws/gemeente-sudwest-fryslan-negeert-boosheid-witmarsum-azc</text:p></text:note-body></text:note></text:p>
      <text:p text:style-name="ifm_p_ifm">Wat is uw stelling waard dat er maatschappelijk draagvlak voor asielopvang moet zijn nu een enquête in genoemd dorp, waaraan 90% van de bewoners heeft deelgenomen, als uitkomst heeft dat men geen opvang voor 200 asielzoekers wil in het oude klooster van het dorp?<text:note text:id="ID-2016Z08032-d37e72" text:note-class="footnote"><text:note-citation text:label="2 ">2</text:note-citation><text:note-body><text:p text:style-name="ifm_p_font.normal_size.6.93pt_mt..5mm_indent.-0.1161in_mleft.0.1161in_ifm">https://zoek.officielebekendmakingen.nl/dossier/19637/kst-19637-2118?resultIndex=2&amp;sorttype=1&amp;sortorder=4\</text:p></text:note-body></text:note></text:p>
      <text:p text:style-name="ifm_p_ifm">Bent u bereid alsnog naar de inwoners van Witmarsum te luisteren en de komst van genoemd AZC tegen te houden? Zo nee, waarom niet?</text:p>
      <text:p text:style-name="ifm_p_mt.3.76mm_ifm">Antwoord 1, 2 en 3</text:p>
      <text:p text:style-name="ifm_p_ifm">Ik vind het essentieel dat er maatschappelijk en bestuurlijk draagvlak is voor de opvang van asielzoekers en het huisvesten van vergunninghouders. Het COA vestigt alleen een asielzoekerscentrum in overleg en in overeenstemming met de gemeente. Het gemeentebestuur besluit over de komst van een asielzoekerscentrum. Het is aan dit bestuur om te bepalen op welke wijze het daarbij de burgers betrekt. In de praktijk zie ik dat veel gemeenten een inspraak- of informatieavond organiseren voorafgaand aan de besluitvorming. Ook zie ik dat gemeenten zich inspannen om omwonenden goed voor te lichten.</text:p>
      <text:p text:style-name="ifm_p_ifm">Vanzelfsprekend steun ik vanuit mijn verantwoordelijkheid elk gemeentebestuur en elke gemeenteraad die bereid zijn bij te dragen aan het realiseren van voldoende opvangplekken. We hebben in Nederland ruime ervaring met opvang van asielzoekers en in het overgrote deel van de gevallen verloopt dit goed. Dit geldt voor opvang van allerlei omvang in een grote diversiteit aan gemeenten. Het is aan de gemeente en de lokale gemeenschap om te bepalen op welke manier opvang in die gemeente het beste kan worden vormgegeven. Daarbij, om in uw woorden te blijven, druk ik niks door en houd ik niks tegen. Ook in de door u genoemde plaats zal ik geen van beide doen.</text:p>
      <text:p text:style-name="ifm_p_mt.3.76mm_ifm">Vraag 4</text:p>
      <text:p text:style-name="ifm_p_ifm">Bent u bereid de Nederlandse grenzen voor alle asielzoekers te sluiten zodat asielzoekers niet in Nederland maar bij voorbeeld in de rijke Arabische golfstaten worden opgevangen? Zo nee, waarom niet?</text:p>
      <text:p text:style-name="ifm_p_mt.3.76mm_ifm">Antwoord 4</text:p>
      <text:p text:style-name="ifm_p_ifm">Opvang in de regio is voor het kabinet een belangrijk uitgangspunt. Dat is ook waarom het kabinet in grote mate (financieel) bijdraagt aan de opvang van vluchtelingen in de regio's van herkomst. Dat neemt niet weg dat Nederland op grond van internationale verplichtingen gehouden is om bescherming te bieden aan die asielzoekers die bescherming tegen vervolging of onmenselijk behandeling beho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Fritsma over het tegen de wil van de bevolking in doordrukken van een Asielzoekerscentrum (AZC) in Witmarsum</dc:title>
    <meta:user-defined meta:name="OVERHEIDop.ParlID/DC.identifier">ah-tk-20152016-2452</meta:user-defined>
    <meta:user-defined meta:name="OVERHEIDop.vraagnummer">2016Z08032</meta:user-defined>
    <meta:user-defined meta:name="OVERHEIDop.aanhangselNummer">2452</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K.H.D.M. Dijkhoff</meta:user-defined>
    <meta:user-defined meta:name="OVERHEIDop.vergaderjaar">2015-2016</meta:user-defined>
    <meta:user-defined meta:name="DCTERMS.W3CDTF/OVERHEIDop.datumOntvangst">2016-05-02</meta:user-defined>
    <meta:user-defined meta:name="OVERHEID.StatenGeneraal/DC.creator">Tweede Kamer der Staten-Generaal</meta:user-defined>
    <dc:language>nl</dc:language>
    <meta:user-defined meta:name="DCTERMS.alternative"/>
    <meta:user-defined meta:name="DC.title">Antwoord op vragen van het lid Fritsma over het tegen de wil van de bevolking in doordrukken van een Asielzoekerscentrum (AZC) in Witmarsum</meta:user-defined>
    <meta:user-defined meta:name="DCTERMS.W3CDTF/DCTERMS.available">2016-05-04</meta:user-defined>
    <meta:user-defined meta:name="OVERHEIDop.publicationName">Kamervragen (Aanhangsel)</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