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Volp</text:span>, <text:span text:style-name="ifm_span_font.bold_ifm">Fokke</text:span> en <text:span text:style-name="ifm_span_font.bold_ifm">Yücel</text:span> (allen PvdA) aan de Staatssecretaris van Veiligheid en Justitie en de Minister voor Wonen en Rijksdienst over <text:span text:style-name="ifm_span_font.italic_ifm">het mogelijk moeten sluiten van gevangenis De Karelskamp te Almelo</text:span> (ingezonden 29 maart 2016).</text:p>
      <text:p text:style-name="ifm_p_font.roman_mt.3.76mm_ifm">Antwoord van Staatssecretaris <text:span text:style-name="ifm_span_font.bold_ifm">Dijkhoff</text:span> (Veiligheid en Justitie), mede namens de Minister voor Wonen en Rijksdienst (ontvangen 2 mei 2016).</text:p>
      <text:p text:style-name="ifm_p_mt.3.76mm_ifm">Vraag 1</text:p>
      <text:p text:style-name="ifm_p_ifm">Heeft u kennisgenomen van het bericht «Gevangenis Almelo opnieuw op nominatie om te sluiten»?<text:note text:id="ID-2016Z06315-d37e49" text:note-class="footnote"><text:note-citation text:label="1 ">1</text:note-citation><text:note-body><text:p text:style-name="ifm_p_font.normal_size.6.93pt_mt..5mm_indent.-0.1161in_mleft.0.1161in_ifm">http://www.tubantia.nl/regio/almelo-en-omgeving/almelo/gevangenis-almelo-opnieuw-op-nominatie-te-sluiten-1.5846065</text:p></text:note-body></text:note></text:p>
      <text:p text:style-name="ifm_p_mt.3.76mm_ifm">Antwoord 1</text:p>
      <text:p text:style-name="ifm_p_ifm">Ja.</text:p>
      <text:p text:style-name="ifm_p_mt.3.76mm_ifm">Vraag 2 en 3</text:p>
      <text:p text:style-name="ifm_p_ifm">Wat is de status van het in het bericht genoemde conceptplan en de daarin genoemde voorgenomen sluitingen van gevangenissen en jeugdinrichtingen?</text:p>
      <text:p text:style-name="ifm_p_ifm">Is het waar dat het personeel van de in het bericht genoemde gevangenissen en jeugdinrichtingen van de sluiting van de desbetreffende vestiging op de hoogte is gebracht? Zo nee, wat is er dan niet waar?</text:p>
      <text:p text:style-name="ifm_p_mt.3.76mm_ifm">Antwoord 2 en 3</text:p>
      <text:p text:style-name="ifm_p_ifm">Bij brief van 21 maart<text:note text:id="ID-2451-d37e94" text:note-class="footnote"><text:note-citation text:label="2 ">2</text:note-citation><text:note-body><text:p text:style-name="ifm_p_font.normal_size.6.93pt_mt..5mm_indent.-0.1161in_mleft.0.1161in_ifm">Kamerstukken II, vergaderjaar 2015–2016, 24 587, nr. 634</text:p></text:note-body></text:note> en 25 maart<text:note text:id="ID-2451-d37e102" text:note-class="footnote"><text:note-citation text:label="3 ">3</text:note-citation><text:note-body><text:p text:style-name="ifm_p_font.normal_size.6.93pt_mt..5mm_indent.-0.1161in_mleft.0.1161in_ifm">Kamerstukken II, vergaderjaar 2015–2015, 24 587, nr. 635</text:p></text:note-body></text:note> jl. is uw Kamer geïnformeerd over de meest recente ramingen uit het Prognosemodel Justitiële ketens (PMJ). Het DJI-personeel is op 21 maart jl. op de hoogte gesteld van de ontwikkelingen en de consequenties die de PMJ-ramingen voor de periode 2017–2021 zullen hebben. Ik heb de Dienst Justitiële Inrichtingen (DJI) de opdracht gegeven een plan te ontwikkelen hoe om te gaan met de dalende capaciteitsbehoefte.</text:p>
      <text:p text:style-name="ifm_p_ifm">Zoals ik tijdens het Algemeen Overleg (AO) over het gevangeniswezen op 30 maart jl. heb toegezegd, heb ik het Wetenschappelijk Onderzoek- en Documentatie Centrum (WODC) de opdracht gegeven opnieuw onderzoek te doen en alternatieve ramingen te presenteren waarbij wordt bezien of de factoren zoals benoemd tijdens dit AO gekwantificeerd kunnen worden en kunnen worden meegenomen in de ramingen. Tevens heb ik toegezegd een second opinion uit te laten voeren met betrekking tot de kwaliteit van het integrale (econometrische) model dat wordt gebruikt voor het berekenen van de PMJ-ramingen.</text:p>
      <text:p text:style-name="ifm_p_ifm">Ik heb aangegeven uw Kamer in mei te informeren over de uitkomsten en consequenties van deze onderzoeken. Deze uitkomsten zullen vanzelfsprekend worden meegenomen bij het opstellen van het plan van DJI.</text:p>
      <text:p text:style-name="ifm_p_ifm">Dit plan zal worden besproken met de burgemeesters van de gemeenten waar de inrichtingen gehuisvest zijn en met de regioburgemeesters vanwege hun verantwoordelijkheid in het landelijk overleg veiligheid en politie.</text:p>
      <text:p text:style-name="ifm_p_mt.3.76mm_ifm">Vraag 4</text:p>
      <text:p text:style-name="ifm_p_ifm">Als er sprake is van sluiting van de gevangenis in Almelo, zal dat dan ten koste gaan van werkgelegenheid? Zo ja, hoeveel arbeidsplaatsen gaan er (mogelijk) verloren? Hoe verhoudt dit besluit zich tot het beleid dat is uitgezet om krimpregio’s te sparen voor sluiting van overheidsinstanties om zo de werkgelegenheid in die gebieden te behouden</text:p>
      <text:p text:style-name="ifm_p_mt.3.76mm_ifm">Antwoord 4</text:p>
      <text:p text:style-name="ifm_p_ifm">Zoals ik heb aangegeven in de beantwoording van de vragen 2 en 3, werkt DJI momenteel aan een plan. Er is thans geen sprake van definitieve plannen om een PI, welke dan ook, te sluiten; er worden geen onomkeerbare stappen gezet. Tijdens het Algemeen Overleg over het gevangeniswezen dat op 30 maart jl. plaats vond, heb ik opgemerkt dat het ontzien van krimpregio’s een zwaarwegende factor is in de besluitvorming. Het is één van de factoren die in de weging worden meegenomen. Het plan van DJI geldt als een eerste ontwerpvoorstel, waarna verdere afwegingen zullen worden gemaakt. De uitkomsten van het WODC-onderzoek en de second opinion zullen ook hierbij worden betrokken. Uiteindelijk zal een politiek besluit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Fokke en Yücel over het mogelijk moeten sluiten van gevangenis De Karelskamp te Almelo</dc:title>
    <meta:user-defined meta:name="OVERHEIDop.ParlID/DC.identifier">ah-tk-20152016-2451</meta:user-defined>
    <meta:user-defined meta:name="OVERHEIDop.vraagnummer">2016Z06315</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K. Yücel</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Volp, Fokke en Yücel over het mogelijk moeten sluiten van gevangenis De Karelskamp te Almelo</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