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text:p>
      <text:p text:style-name="ifm_p_font.roman_mt.3.76mm_ifm">Vragen van het lid <text:span text:style-name="ifm_span_font.bold_ifm">Bergkamp</text:span> (D66) aan de Staatssecretaris van Volksgezondheid, Welzijn en Sport over <text:span text:style-name="ifm_span_font.italic_ifm">het bericht dat de pgb-chaos (persoonsgebonden budget) ten koste gaat van verpleeghuizen</text:span> (ingezonden 17 september 2015).</text:p>
      <text:p text:style-name="ifm_p_font.roman_mt.3.76mm_ifm">Antwoord van Staatssecretaris <text:span text:style-name="ifm_span_font.bold_ifm">Van Rijn</text:span> (Volksgezondheid, Welzijn en Sport) (ontvangen 9 oktober 2015).</text:p>
      <text:p text:style-name="ifm_p_mt.3.76mm_ifm">Vraag 1</text:p>
      <text:p text:style-name="ifm_p_ifm">Kent u het bericht «Pgb-chaos gaat ten koste van verpleeghuizen»?<text:note text:id="ID-2015Z16647-d37e58" text:note-class="footnote"><text:note-citation text:label="1 ">1</text:note-citation><text:note-body><text:p text:style-name="ifm_p_font.normal_size.6.93pt_mt..5mm_indent.-0.1161in_mleft.0.1161in_ifm">De Telegraaf, 15 september 2015</text:p></text:note-body></text:note></text:p>
      <text:p text:style-name="ifm_p_mt.3.76mm_ifm">Antwoord 1</text:p>
      <text:p text:style-name="ifm_p_ifm">Ja.</text:p>
      <text:p text:style-name="ifm_p_mt.3.76mm_ifm">Vraag 2</text:p>
      <text:p text:style-name="ifm_p_ifm">Wat is uw reactie op de inhoud van dit bericht waarin wordt gesteld dat instellingen waar gehandicapten en demente ouderen wonen moeten bezuinigen om het gat te dichten dat is ontstaan doordat er meer, dan verwacht, geld gaat naar individuele budgetten?</text:p>
      <text:p text:style-name="ifm_p_mt.3.76mm_ifm">Antwoord 2</text:p>
      <text:p text:style-name="ifm_p_ifm">De conclusie dat er op de budgetten van instellingen voor zorg in natura wordt gekort is voorbarig. Ik verwacht dat er landelijk gezien voldoende middelen beschikbaar zijn zodat zorgkantoren via een onderlinge herverdeling tekorten zelf kunnen oplossen. In de brief van Achmea, waar in het artikel naar wordt verwezen, wordt aangegeven dat in dat geval de korting niet nodig is.</text:p>
      <text:p text:style-name="ifm_p_mt.3.76mm_ifm">Vraag 3</text:p>
      <text:p text:style-name="ifm_p_ifm">In hoeverre klopt het dat zowel de pgb-kosten stevig stijgen én de uitgaven van instellingen tegelijkertijd toenemen? Is dit niet een ongewenst effect van het beoogde beleid, waarin mensen door middel van zorg thuis door onder andere de inzet van een pgb langer thuis kunnen blijven wonen. Kunt u uw antwoord toelichten?</text:p>
      <text:p text:style-name="ifm_p_mt.3.76mm_ifm">Antwoord 3</text:p>
      <text:p text:style-name="ifm_p_ifm">In 2015 is er naar verwachting sprake van een groei van het aantal budgethouders en een lichte daling van het aantal cliënten in instellingen. De lichte daling van het aantal cliënten in instellingen is het saldo van de demografische ontwikkelingen (die leiden tot een hoger aantal cliënten) en de effecten van extramuralisering (die ertoe leiden dat mensen met een lichte zorgzwaarte langer thuis blijven wonen, voordat ze eventueel naar een instelling gaan). Door voornoemde volumeontwikkelingen is er in 2015 naar verwachting sprake van een stijging van de pgb-uitgaven, maar tevens sprake van een lichte daling van de uitgaven door instellingen.</text:p>
      <text:p text:style-name="ifm_p_mt.3.76mm_ifm">Vraag 4</text:p>
      <text:p text:style-name="ifm_p_ifm">Hoe bent u voornemens ervoor te zorgen dat instellingen niet hoeven te korten op budgetten door de gevolgen van de pgb’s?</text:p>
      <text:p text:style-name="ifm_p_mt.3.76mm_ifm">Antwoord 4</text:p>
      <text:p text:style-name="ifm_p_ifm">Op grond van het mei-advies van de NZa is tot op heden mijn verwachting dat de beschikbare middelen voor 2015 op landelijk niveau toereikend zullen zijn. Zorgkantoren kunnen dus onderling middelen herverdelen, zodat kortingen bij instellingen kunnen worden voorkomen en de beschikbare middelen zo effectief mogelijk ingezet. Ik heb de zorgkantoren daarom gevraagd om actief met elkaar in overleg te gaan over de herverdeling van de beschikbare middelen.</text:p>
      <text:p text:style-name="ifm_p_mt.3.76mm_ifm">Vraag 5</text:p>
      <text:p text:style-name="ifm_p_ifm">In hoeverre heeft u zicht op de situatie bij andere zorgverzekeraars, naast de genoemde kortingen van Achmea in dit artikel? Indien u hier geen zicht op heeft, bent u bereid hierover in gesprek te gaan en deze informatie te achterhalen en met de Kamer te delen?</text:p>
      <text:p text:style-name="ifm_p_mt.3.76mm_ifm">Antwoord 5</text:p>
      <text:p text:style-name="ifm_p_ifm">Met de zorgkantoren heb ik regelmatig overleg over de ontwikkelingen in de Wlz. Teneinde een actueel zicht te verkrijgen in de toereikendheid van het Wlz-kader en het proces van herverdelen over de regio’s zoveel mogelijk te faciliteren, heb ik de NZa gevraagd om een update uit te brengen van haar eerdere mei-advies over het jaar 2015. Daarmee kan ik op een geactualiseerde basis vaststellen of de beschikbare middelen voor de Wlz in 2015 landelijk gezien nog steeds toereikend zijn. Dit nieuwe NZa-advies komt in oktober beschikbaar. Ik ben uiteraard bereid om dit rapport, vergezeld van mijn reactie, naar de Kamer te zenden.</text:p>
      <text:h text:style-name="ifm_p_font.bold_mt.5.08mm_page.keep-with-next_ifm" text:outline-level="2">Toelichting:</text:h>
      <text:p text:style-name="ifm_p_mt.4.23mm_ifm">Deze vragen dienen ter aanvulling op eerdere vragen terzake van de leden Leijten en Van Gerven (beiden SP), ingezonden 17 september 2015 (vraagnummer 2015Z1664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ergkamp over het bericht dat de pgb-chaos (persoonsgebonden budget) ten koste gaat van verpleeghuizen</dc:title>
    <meta:user-defined meta:name="OVERHEIDop.ParlID/DC.identifier">ah-tk-20152016-245</meta:user-defined>
    <meta:user-defined meta:name="OVERHEIDop.vraagnummer">2015Z16647</meta:user-defined>
    <meta:user-defined meta:name="OVERHEIDop.aanhangselNummer">245</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5-2016</meta:user-defined>
    <meta:user-defined meta:name="DCTERMS.W3CDTF/OVERHEIDop.datumOntvangst">2015-10-09</meta:user-defined>
    <meta:user-defined meta:name="OVERHEID.StatenGeneraal/DC.creator">Tweede Kamer der Staten-Generaal</meta:user-defined>
    <dc:language>nl</dc:language>
    <meta:user-defined meta:name="DCTERMS.alternative"/>
    <meta:user-defined meta:name="DC.title">Antwoord op vragen van het lid Bergkamp over het bericht dat de pgb-chaos (persoonsgebonden budget) ten koste gaat van verpleeghuizen</meta:user-defined>
    <meta:user-defined meta:name="DCTERMS.W3CDTF/DCTERMS.available">2015-10-12</meta:user-defined>
    <meta:user-defined meta:name="OVERHEIDop.publicationName">Kamervragen (Aanhangsel)</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