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9</text:p>
      <text:p text:style-name="ifm_p_font.roman_mt.3.76mm_ifm">Vragen van het lid <text:span text:style-name="ifm_span_font.bold_ifm">Thieme</text:span> (PvdD) aan de Staatssecretaris van Economische Zaken over <text:span text:style-name="ifm_span_font.italic_ifm">de toenemende sterfte van biggen</text:span> (ingezonden 8 april 2016).</text:p>
      <text:p text:style-name="ifm_p_font.roman_mt.3.76mm_ifm">Antwoord van Staatssecretaris <text:span text:style-name="ifm_span_font.bold_ifm">Van Dam</text:span> (Economische Zaken) (ontvangen 2 mei 2016)</text:p>
      <text:p text:style-name="ifm_p_mt.3.76mm_ifm">Vraag 1</text:p>
      <text:p text:style-name="ifm_p_ifm">Kent u het rapport van Varkens in Nood waaruit blijkt dat er de laatste jaren steeds meer biggen sterven in de eerste weken van hun leven?<text:note text:id="ID-2016Z07180-d37e58" text:note-class="footnote"><text:note-citation text:label="1 ">1</text:note-citation><text:note-body><text:p text:style-name="ifm_p_font.normal_size.6.93pt_mt..5mm_indent.-0.1161in_mleft.0.1161in_ifm">http://www.varkensinnood.nl/sites/dierenrecht.nl/files/field/attachment/dierenrecht-rapportzesmiljoenvarkensstervennogvoordeslacht2016.pdf</text:p></text:note-body></text:note></text:p>
      <text:p text:style-name="ifm_p_mt.3.76mm_ifm">Antwoord 1</text:p>
      <text:p text:style-name="ifm_p_ifm">Ja.</text:p>
      <text:p text:style-name="ifm_p_mt.3.76mm_ifm">Vraag 2</text:p>
      <text:p text:style-name="ifm_p_ifm">Hoe beoordeelt u de conclusies van de onderzoekers over de oorzaken van de toenemende biggensterfte zoals: biggen uit grote tomen hebben een lager geboortegewicht en zijn minder vitaal, biggen uit grote tomen zijn gevoeliger voor onderkoeling, bij grote worpen is het risico groter dat de bevalling langer duurt en de big in het geboortekanaal sterft, het werpen van grote tomen is een aanslag op het lichaam en de gezondheid van de zeug waardoor bevallingen langer kunnen duren, een zeug heeft te weinig tepels om alle biggen te voeden?</text:p>
      <text:p text:style-name="ifm_p_mt.3.76mm_ifm">Antwoord 2</text:p>
      <text:p text:style-name="ifm_p_ifm">Ik verwijs hiervoor naar de standvanzakenbrief dierenwelzijn die op 22 april jl. aan uw Kamer is gestuurd.</text:p>
      <text:p text:style-name="ifm_p_mt.3.76mm_ifm">Vraag 3</text:p>
      <text:p text:style-name="ifm_p_ifm">Kunt u aangeven hoe vaak het voorkomt dat zwakke biggen gedood worden door ze met een ferme klap tegen de muur of hek te slaan zoals blijkt uit de beelden van Varkens in Nood?</text:p>
      <text:p text:style-name="ifm_p_ifm">Bent u bereid om hier nader onderzoek naar te laten uitvoeren? Zo ja, op welke wijze en op welke termijn? Zo nee, waarom niet? Bent u bereid de varkensboeren erop te wijzen dat deze praktijken onwettig en ontoelaatbaar zijn? Zo nee, waarom niet?</text:p>
      <text:p text:style-name="ifm_p_mt.3.76mm_ifm">Antwoord 3</text:p>
      <text:p text:style-name="ifm_p_ifm">Over het voorkomen van het doden van dieren op het primaire bedrijf door niet-dierenartsen zijn geen cijfers bekend. Dàt dit voorkomt is bekend. Ik verwijs u verder naar het antwoord op vraag 5 van het lid Van Gerven (SP), dat op 22 april jl. aan uw Kamer is gestuurd (kenmerk 2016Z07024).</text:p>
      <text:p text:style-name="ifm_p_mt.3.76mm_ifm">Vraag 4</text:p>
      <text:p text:style-name="ifm_p_ifm">Bent u bereid om maatregelen te treffen om de hoge biggensterfte tegen te gaan nu blijkt dat het plan van aanpak van de Stuurgroep Bigvitaliteit om de biggensterfte terug te dringen mislukt is? Zo ja, op welke wijze en op welke termijn? Zo nee, waarom niet?</text:p>
      <text:p text:style-name="ifm_p_mt.3.76mm_ifm">Antwoord 4</text:p>
      <text:p text:style-name="ifm_p_ifm">Ik verwijs hiervoor naar de standvanzakenbrief dierenwelzijn die op 22 april jl. aan uw Kamer is gestuurd.</text:p>
      <text:p text:style-name="ifm_p_mt.3.76mm_ifm">Vraag 5</text:p>
      <text:p text:style-name="ifm_p_ifm">Kunt u aangeven waarom de stuurgroep Bigvitaliteit vanaf 2013 geen resultaten van het plan van aanpak meer op de website Vitalevarkens.nl publiceerde? Bent u van mening dat dit te maken heeft met het feit dat de biggensterfte jaarlijks toenam? Kunt u aangeven waarom u niet heeft ingegrepen toen cijfers van Agrovision aantoonden dat vanaf 2010 de biggensterfte toenam? Zo nee, waarom niet?</text:p>
      <text:p text:style-name="ifm_p_mt.3.76mm_ifm">Antwoord 5</text:p>
      <text:p text:style-name="ifm_p_ifm">De stuurgroep heeft jaarlijks de resultaten over de voortgang aangeboden aan het Ministerie van Economische Zaken. De laatste resultaten waren over 2014. In 2014 is er in de stuurgroep nadrukkelijk door mijn ministerie aangegeven dat de toename van de biggensterfte een belangrijk punt van aandacht is en dat de stuurgroep haar maatschappelijke verantwoordelijkheid moet nemen om de biggensterfte aan te pakken. De nog ontbrekende resultaten zijn recent aan de website toegevoegd.</text:p>
      <text:p text:style-name="ifm_p_mt.3.76mm_ifm">Vraag 6 en 7</text:p>
      <text:p text:style-name="ifm_p_ifm">Erkent u de conclusies van de onderzoekers dat op basis van de cijfers van Agrovision, er een correlatie is tussen het aantal biggen wat een zeug werpt en de biggensterfte? Zo nee, waarom niet?</text:p>
      <text:p text:style-name="ifm_p_ifm">Hoe beoordeelt u de toename van biggensterfte in Nederland in het licht van de conclusies van de European Food Safety Authority om een zeug niet meer dan 12 biggen te laten werpen vanwege de hoge kans op sterfte (EFSA, 2007)?<text:note text:id="ID-2016Z07180-d37e105" text:note-class="footnote"><text:note-citation text:label="2 ">2</text:note-citation><text:note-body><text:p text:style-name="ifm_p_font.normal_size.6.93pt_mt..5mm_indent.-0.1161in_mleft.0.1161in_ifm">EFSA (2007): Scientific report on animal health and welfare aspects of different housing and husbandry systems for adult breeding boars, pregnant, farrowing sows and unweaned piglets. (Question No EFSA-Q-2006-28). [Parma]: European Food Safety Authority (AFSA journal, 527 annex). Online beschikbaar via http://edepot.wur.nl/7579.</text:p></text:note-body></text:note> Hoe beoordeelt u het streven van de varkensindustrie naar het werpen van 40 biggen per zeug per jaar in het licht van de conclusies van de EFSA?<text:note text:id="ID-2016Z07180-d37e114" text:note-class="footnote"><text:note-citation text:label="3 ">3</text:note-citation><text:note-body><text:p text:style-name="ifm_p_font.normal_size.6.93pt_mt..5mm_indent.-0.1161in_mleft.0.1161in_ifm">16 http://www.pigbusiness.nl/blog/155/40-biggen-per-zeug-huidige-fokdoel</text:p><text:p text:style-name="ifm_p_font.normal_size.6.93pt_indent.-0.1161in_mleft.0.1161in_ifm">17 http://www.boerderij.nl/Varkenshouderij/Nieuws/2015/11/We-gaan-naar-40-biggen-per-zeug-per-jaar-2717000W/</text:p></text:note-body></text:note></text:p>
      <text:p text:style-name="ifm_p_mt.3.76mm_ifm">Antwoord 6 en 7</text:p>
      <text:p text:style-name="ifm_p_ifm">Ik verwijs u naar het antwoord op vraag 9 van het lid Van Gerven (SP), dat op 22 april jl. aan uw Kamer is gestuurd (kenmerk 2016Z07024).</text:p>
      <text:p text:style-name="ifm_p_mt.3.76mm_ifm">Vraag 8</text:p>
      <text:p text:style-name="ifm_p_ifm">Bent u bereid om een einde te maken aan het fokken op meer biggen per zeug vanwege de gezondheidsproblemen voor zowel de big als de zeug? Zo ja, op welke wijze en op welke termijn? Zo nee, waarom niet?</text:p>
      <text:p text:style-name="ifm_p_mt.3.76mm_ifm">Antwoord 8</text:p>
      <text:p text:style-name="ifm_p_ifm">Ik verwijs hiervoor naar de standvanzakenbrief dierenwelzijn die op 22 april jl. aan uw Kamer is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en op de vragen van het lid Thieme over het bericht “Toenemende sterfte van biggen”</dc:title>
    <meta:user-defined meta:name="OVERHEIDop.ParlID/DC.identifier">ah-tk-20152016-2449</meta:user-defined>
    <meta:user-defined meta:name="OVERHEIDop.vraagnummer">2016Z07180</meta:user-defined>
    <meta:user-defined meta:name="OVERHEIDop.aanhangselNummer">244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en op de vragen van het lid Thieme over het bericht “Toenemende sterfte van biggen”</meta:user-defined>
    <meta:user-defined meta:name="DCTERMS.W3CDTF/DCTERMS.available">2016-05-03</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