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PieterHeerma</text:span> en <text:span text:style-name="ifm_span_font.bold_ifm">Rog</text:span> (beiden CDA) aan de Ministers van Sociale Zaken en Werkgelegenheid en van Onderwijs, Cultuur en Wetenschap over <text:span text:style-name="ifm_span_font.italic_ifm">het ontzeggen van een tolkvoorziening aan een dove student aan een Hogeschool </text:span> (ingezonden 19 februari 2016).</text:p>
      <text:p text:style-name="ifm_p_font.roman_mt.3.76mm_ifm">Antwoord van Staatssecretaris <text:span text:style-name="ifm_span_font.bold_ifm">Klijnsma</text:span> (Sociale Zaken en Werkgelegenheid), mede namens de Minister van Onderwijs, Cultuur en Wetenschap (ontvangen 2 mei 2016).</text:p>
      <text:p text:style-name="ifm_p_mt.3.76mm_ifm">Vraag 1</text:p>
      <text:p text:style-name="ifm_p_ifm">Heeft u kennisgenomen van het bericht dat aan een werkloze student van de Hogeschool Fontys de voorziening voor een tolk Nederlandse Gebarentaal is ontzegd, omdat hij de leeftijd van 30 jaar heeft bereikt?<text:note text:id="ID-2016Z03705-d37e61" text:note-class="footnote"><text:note-citation text:label="1 ">1</text:note-citation><text:note-body><text:p text:style-name="ifm_p_font.normal_size.6.93pt_mt..5mm_indent.-0.1161in_mleft.0.1161in_ifm">Persbericht Dovenschap, 12 februari 2016</text:p></text:note-body></text:note></text:p>
      <text:p text:style-name="ifm_p_mt.3.76mm_ifm">Antwoord 1</text:p>
      <text:p text:style-name="ifm_p_ifm">Ja, hiervan heb ik kennis genomen.</text:p>
      <text:p text:style-name="ifm_p_mt.3.76mm_ifm">Vraag 2</text:p>
      <text:p text:style-name="ifm_p_ifm">Is het waar dat een student op grond van de Wet overige onderwijssubsidies (WOOS) recht heeft op een tolk Nederlandse Gebarentaal of een schrijftolk, maar dat dit recht ophoudt als de student 30 jaar wordt?</text:p>
      <text:p text:style-name="ifm_p_mt.3.76mm_ifm">Antwoord 2</text:p>
      <text:p text:style-name="ifm_p_ifm">Het Ministerie van OCW hanteert in algemene zin een leeftijdsgrens van 30 jaar voor het verstrekken van een tolk in het onderwijs. Vanaf de leeftijdsgrens van 30 jaar komt de verantwoordelijkheid voor onderwijs bij de persoon te liggen en niet meer bij het Ministerie van OCW. Het uitgangspunt daarbij is dat een persoon voor die leeftijd in staat moet zijn om een initiële opleiding te voltooien. Vanaf 30 jaar is er sprake van een individuele verantwoordelijkheid.</text:p>
      <text:p text:style-name="ifm_p_ifm">Mensen van 30 jaar en ouder kunnen onder bepaalde voorwaarden in aanmerking komen voor een doventolk om een opleiding te kunnen volgen. Zo kan in het kader van het bevorderen van de re-integratiekansen in het arbeidsproces UWV een tolk vergoeden. Hieraan zijn voorwaarden verbonden, zoals het hebben van toestemming van UWV om de opleiding met behoud van een uitkering te mogen volgen. Ook de gemeente kan in het kader van de Participatiewet een tolk vergoeden. Daarbij kan het ook gaan om een tolk ten behoeve van een opleiding die iemand volgt in het kader van zijn werk.</text:p>
      <text:p text:style-name="ifm_p_mt.3.76mm_ifm">Vraag 3</text:p>
      <text:p text:style-name="ifm_p_ifm">Deelt u de mening van deze leden dat werkloosheid zoveel mogelijk bestreden moet worden en dat dove werklozen net als andere werklozen in de gelegenheid gesteld moeten worden om een opleiding te volgen die hen perspectief op werk biedt, ongeacht leeftijd?</text:p>
      <text:p text:style-name="ifm_p_mt.3.76mm_ifm">Antwoord 3</text:p>
      <text:p text:style-name="ifm_p_ifm">Ik deel de mening dat werkloosheid zoveel mogelijk bestreden moet worden en ten behoeve daarvan door werklozen zo nodig een opleiding kan worden gevolgd. Dit geldt ook door mensen die doof zijn. Zowel de Wet WIA als de Wajong bieden de mogelijkheid om voor het volgen van een opleiding een tolk in te zetten, ongeacht de leeftijd van de desbetreffende persoon. UWV beoordeelt wel eerst of de opleiding noodzakelijk is voor het verkrijgen van werk. Voorts hanteert UWV het beleid dat een scholing in principe maximaal één jaar kan duren. In individuele gevallen kan een scholing van langere duur worden toegestaan, maar niet meer dan twee jaar.</text:p>
      <text:p text:style-name="ifm_p_ifm">Gaat het om iemand voor wiens arbeidsinschakeling een gemeente op grond van de Participatiewet verantwoordelijk is, dan kan op grond van de Landelijke regeling tolkvoorziening voor mensen met een zintuiglijke beperking 2015 van de Vereniging van Nederlandse Gemeenten (VNG) een tolk bij de ondersteuning in werk worden ingezet. UWV voert deze regeling uit voor de gemeenten.</text:p>
      <text:p text:style-name="ifm_p_mt.3.76mm_ifm">Vraag 4</text:p>
      <text:p text:style-name="ifm_p_ifm">Hoe verhoudt in dit verband de Wet WOOS zich naar uw oordeel tot het nieuwe leenstelsel, waar de leeftijdsgrens van 30 jaar niet langer van toepassing is?</text:p>
      <text:p text:style-name="ifm_p_mt.3.76mm_ifm">Antwoord 4</text:p>
      <text:p text:style-name="ifm_p_ifm">De Wet WOOS en het nieuwe leenstelsel sluiten op elkaar aan. Zoals beschreven in het antwoord op vraag 2 is er voor de tolkvoorzieningen een leeftijdsgrens van in principe 30 jaar omdat dan de verantwoordelijkheid voor onderwijs van het Ministerie van OCW zich naar de burger verplaatst. Ditzelfde geldt ook bij de studiefinanciering.</text:p>
      <text:p text:style-name="ifm_p_ifm">De leeftijdsgrens van 30 jaar voor het aanvragen van studiefinanciering is in het nieuwe stelsel nog steeds van toepassing. Vanaf studiejaar 2017/2018 bestaat daarnaast de mogelijkheid om tot 55 jaar geld te lenen voor een studie. Het gaat hier echter enkel om een krediet voor het betalen van collegegeld of lesgeld en dus niet om overige noodzakelijke kosten die gemaakt moeten worden voor het kunnen volgen van onderwijs, zoals levensonderhoud, reiskosten en in sommige gevallen een tolk, aangepast vervoer of een brailleregel.</text:p>
      <text:p text:style-name="ifm_p_mt.3.76mm_ifm">Vraag 5 en 6</text:p>
      <text:p text:style-name="ifm_p_ifm">Bent u voornemens om analoog aan het nieuw ingevoerde leenstelsel voor studenten, de leeftijdsgrens van 30 voor studenten die werkloos zijn te schrappen uit de wet WOOS, zodat zij perspectief krijgen op werk?</text:p>
      <text:p text:style-name="ifm_p_ifm">Zo neen, welke maatregelen gaat u dan nemen om te voorkomen dat dove werklozen van 30 jaar en ouder de toegang tot het onderwijs wordt belemmerd?</text:p>
      <text:p text:style-name="ifm_p_mt.3.76mm_ifm">Antwoord 5 en 6</text:p>
      <text:p text:style-name="ifm_p_ifm">De leeftijdsgrens van 30 jaar blijft met bovenstaande onderbouwing gehandhaafd in de WOOS. Vanaf 30 jaar zijn in specifieke gevallen mogelijkheden om voor een vergoeding van een tolk in aanmerking te komen (zie ook mijn antwoord op uw vragen 2 en<text:note text:id="ID-2446-d37e138" text:note-class="footnote"><text:note-citation text:label="2 ">2</text:note-citation><text:note-body><text:p text:style-name="ifm_p_font.normal_size.6.93pt_mt..5mm_indent.-0.1161in_mleft.0.1161in_ifm">Persbericht Dovenschap, 12 februari 2016</text:p></text:note-body></text:note>.</text:p>
      <text:p text:style-name="ifm_p_ifm">De ondersteuning van doven in hun (arbeids)participatie heeft mijn volle aandacht. Binnenkort overleg ik met het Dovenschap. Samen met mijn ambtsgenoten van OCW en VWS onderzoeken wij de mogelijkheden voor harmonisatie van dovenregelingen in de verschillende domeinen. Dit onderzoek is in de afrondende fase. Ik verwacht in samenwerking met OCW en VWS deze zomer aan uw Kamer een beleidsreactie op de resultaten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eter Heerma en Rog over het ontzeggen van een tolkvoorziening aan een dove student aan een Hogeschool</dc:title>
    <meta:user-defined meta:name="OVERHEIDop.ParlID/DC.identifier">ah-tk-20152016-2446</meta:user-defined>
    <meta:user-defined meta:name="OVERHEIDop.vraagnummer">2016Z03705</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E. (Pieter) Heerma</meta:user-defined>
    <meta:user-defined meta:name="OVERHEIDop.ontvanger">J. Klijnsma</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Pieter Heerma en Rog over het ontzeggen van een tolkvoorziening aan een dove student aan een Hogeschool</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