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de leden <text:span text:style-name="ifm_span_font.bold_ifm">Yücel</text:span> en <text:span text:style-name="ifm_span_font.bold_ifm">Vermeij</text:span> (beiden PvdA) aan de Staatssecretaris van Sociale Zaken en Werkgelegenheid over <text:span text:style-name="ifm_span_font.italic_ifm">het bericht «Een op de zeven Hagenaars heeft schulden»</text:span> (ingezonden 1 april 2016).</text:p>
      <text:p text:style-name="ifm_p_font.roman_mt.3.76mm_ifm">Antwoord van Staatssecretaris <text:span text:style-name="ifm_span_font.bold_ifm">Klijnsma</text:span> (Sociale Zaken en Werkgelegenheid) (ontvangen 2 mei 2016)</text:p>
      <text:p text:style-name="ifm_p_mt.3.76mm_ifm">Vraag 1</text:p>
      <text:p text:style-name="ifm_p_ifm">Kent u het bericht «Een op de zeven Hagenaars heeft schulden»<text:note text:id="ID-2016Z06667-d37e61" text:note-class="footnote"><text:note-citation text:label="1 ">1</text:note-citation><text:note-body><text:p text:style-name="ifm_p_font.normal_size.6.93pt_mt..5mm_indent.-0.1161in_mleft.0.1161in_ifm">http://denhaagfm.nl/2016/03/30/een-op-de-zeven-hagenaars-heeft-schulden/</text:p></text:note-body></text:note> en de daarbij behorende jaarrapportage van het Stadspanel 2015?<text:note text:id="ID-2016Z06667-d37e70" text:note-class="footnote"><text:note-citation text:label="2 ">2</text:note-citation><text:note-body><text:p text:style-name="ifm_p_font.normal_size.6.93pt_mt..5mm_indent.-0.1161in_mleft.0.1161in_ifm">http://denhaagfm.nl/wp-content/uploads/2016/03/Eindrapportage-Stadspanel-Den-Haag-2015.pdf</text:p></text:note-body></text:note></text:p>
      <text:p text:style-name="ifm_p_mt.3.76mm_ifm">Antwoord 1</text:p>
      <text:p text:style-name="ifm_p_ifm">Ja.</text:p>
      <text:p text:style-name="ifm_p_mt.3.76mm_ifm">Vraag 2 en 3</text:p>
      <text:p text:style-name="ifm_p_ifm">In hoeverre deelt u het zorgelijke beeld dat naar voren komt uit deze jaarrapportage dat een substantieel deel van de Hagenezen te maken heeft met een verslechtering van de financiële situatie van het huishouden? In hoeverre past dit bij het landelijke beeld over financiële situaties van huishoudens? Heeft u signalen ontvangen dat in andere gemeentes er ook sprake is van dit zorgelijke beeld waarbij vooral lagere inkomensgroepen, jongere huishoudens en ouderen geraakt worden?</text:p>
      <text:p text:style-name="ifm_p_ifm">In hoeverre deelt u de mening dat het zeer onwenselijk en onfatsoenlijk is dat drie op de tien respondenten vanwege de financiële situatie wel eens moet bezuinigen op primaire levensbehoeften en dat dit vaker bij lager en middelbaar opgeleiden voorkomt? Wat vindt u er van dat in de laagste inkomensgroepen het veel vaker dan gemiddeld voorkomt dat men moet bezuinigen op primaire levensbehoeften?</text:p>
      <text:p text:style-name="ifm_p_mt.3.76mm_ifm">Antwoord 2 en 3</text:p>
      <text:p text:style-name="ifm_p_ifm">Rapporten van onder meer het CBS<text:note text:id="ID-2445-d37e55" text:note-class="footnote"><text:note-citation text:label="3 ">3</text:note-citation><text:note-body><text:p text:style-name="ifm_p_font.normal_size.6.93pt_mt..5mm_indent.-0.1161in_mleft.0.1161in_ifm">Centraal Bureau voor de Statistiek, «Armoede en Sociale uitsluiting 2015», 2015</text:p></text:note-body></text:note>en NIBUD<text:note text:id="ID-2445-d37e64" text:note-class="footnote"><text:note-citation text:label="4 ">4</text:note-citation><text:note-body><text:p text:style-name="ifm_p_font.normal_size.6.93pt_mt..5mm_indent.-0.1161in_mleft.0.1161in_ifm">Nationaal Instituut voor Budgetvoorlichting, «Geldzaken in de praktijk», 2015</text:p></text:note-body></text:note> laten zien dat de economische crisis grote effecten heeft gehad in Nederland. Gelukkig laten we nu langzaam de crisis achter ons en begint de economie weer te groeien. Het recente rapport van het CBS geeft aan dat het aantal huishoudens met een laag inkomen in 2014 aanzienlijk minder is gestegen (van 10,3% in 2013 naar 10,4% in 2014) dan in de periode 2011–2013. Hiermee lijkt het plafond – als gevolg van de economische crisis – bereikt. Ook geeft het CBS een daling aan van het aantal huishoudens dat aangeeft moeite te hebben om rond te komen. Dit is in 2015 gedaald tot het niveau van voor de crisis. Ik hoop dat dit een trendbreuk is en dat de daling verder doorzet.</text:p>
      <text:p text:style-name="ifm_p_ifm">Met het oog op de koopkracht dit jaar is er meer hoopvol nieuws. Het CPB heeft recent een nieuwe raming gepresenteerd die laat zien dat de koopkracht zich beter ontwikkelt dan verwacht. De mediane koopkrachtstijging komt nu uit op 2,3% en meer dan 90% van alle huishoudens gaat er op vooruit.</text:p>
      <text:p text:style-name="ifm_p_ifm">Het rapport van het CBS wijst echter ook op een stijging van het aantal huishoudens dat in 2014 langdurig een laag inkomen heeft (van 3,0% in 2013 naar 3,3% in 2014). Een deel van de huishoudens die door de crisis aan de onderkant van de inkomensverdeling zijn beland, is hier dus (nog) niet uitgekomen. Deze situatie verdient onverminderd onze aandacht.</text:p>
      <text:p text:style-name="ifm_p_ifm">Het kabinet heeft de afgelopen jaren extra oog gehad voor burgers in de laagste inkomensgroepen. Daarnaast houdt het kabinet de koopkracht van mensen, met name van de lagere inkomens, nauwlettend in de gaten. Zo zijn werkenden met een laag inkomen er door kabinetsbeleid op vooruitgegaan en zijn minima (vooral met kinderen) zo veel mogelijk ontzien. Dit jaar gaan uitkeringsgerechtigden er in doorsnee 0,7% op vooruit, omdat het kabinet de koopkracht voor deze groepen heeft gerepareerd via uitstel van de bezuiniging op de huurtoeslag, een verlenging van de tijdelijke verhoging van de zorgtoeslag en via een hoger kindgebonden budget en kinderbijslag.</text:p>
      <text:p text:style-name="ifm_p_ifm">Voor een verdere toelichting op maatregelen van het kabinet, juist ook voor financieel kwetsbare groepen, verwijs ik u graag naar de brief die ik uw Kamer recent heb toegestuurd in antwoord op het verzoek om een reactie op verschillende rapporten inzake armoede<text:note text:id="ID-2445-d37e81" text:note-class="footnote"><text:note-citation text:label="5 ">5</text:note-citation><text:note-body><text:p text:style-name="ifm_p_font.normal_size.6.93pt_mt..5mm_indent.-0.1161in_mleft.0.1161in_ifm">TK vergaderjaar 2015–2016, 24 515, nr. 326.</text:p></text:note-body></text:note>.</text:p>
      <text:p text:style-name="ifm_p_mt.3.76mm_ifm">Vraag 4</text:p>
      <text:p text:style-name="ifm_p_ifm">Deelt u de mening dat in de schuldhulpverlening niet het systeem van de schuldhulpverlening leidend moet zijn maar de mens? In hoeverre bent u van plan om te stimuleren dat de mensen centraal komen te staan in de gemeentelijke schuldhulpverlening en in hoeverre bent u bereid om ervoor te zorgen dat alle burgers die aankloppen bij schuldhulpverlening ook daadwerkelijk geholpen worden?</text:p>
      <text:p text:style-name="ifm_p_mt.3.76mm_ifm">Antwoord 4</text:p>
      <text:p text:style-name="ifm_p_ifm">De Wet gemeentelijke schuldhulpverlening is met ingang van 1 juli 2012 ingevoerd en beoogt de dienstverlening aan mensen met problematische schulden te versterken door de taak van gemeenten op het terrein van integrale schuldhulpverlening wettelijk in te bedden. Schuldhulpverlening betreft hier de brede ondersteuning van mensen die niet langer hun schulden (dreigen te) kunnen betalen bij het vinden van een adequate oplossing. Voorbeelden van instrumenten die gemeenten in het kader van schuldhulpverlening in kunnen zetten zijn vroegsignalering, stabilisatie, adviesgesprekken, budgetcoaching, duurzame financiële dienstverlening, budgetbeheer, beschermingsbewind en tot slot het regelen van schulden, waarbij het gaat om afspraken tussen schuldeisers en schuldenaren waarbij de gemeente bemiddelt en kwijtschelding plaatsvindt.</text:p>
      <text:p text:style-name="ifm_p_ifm">De wet heeft tot doel een bodem in de gemeentelijke schuldhulpverlening te leggen die ziet op brede toegankelijkheid, beperking van de wacht- en doorlooptijden en het realiseren van integrale schuldhulpverlening (het zo veel mogelijk wegnemen van de oorzaken waardoor een schuldensituatie is ontstaan, inzet op preventie tot en met nazorg, zoveel mogelijk onder regie van de gemeente). Kortom, het gaat om het bieden van maatwerk aan individuen met individuele hulpvragen.</text:p>
      <text:p text:style-name="ifm_p_ifm">Op dit moment wordt de Wet gemeentelijke schuldhulpverlening geëvalueerd. Ik zal uw Kamer de resultaten inclusief een reactie van het kabinet, uiterlijk 1 juli dit jaar toesturen.</text:p>
      <text:p text:style-name="ifm_p_mt.3.76mm_ifm">Vraag 5</text:p>
      <text:p text:style-name="ifm_p_ifm">Deelt u de mening dat ook weer uit deze rapportage blijkt dat vooral laagopgeleiden en lage inkomensgroepen in geldproblemen komen en dat het leren omgaan met geld van jongs af aan als preventief instrument kan dienen om armoede en schulden te voorkomen?</text:p>
      <text:p text:style-name="ifm_p_mt.3.76mm_ifm">Antwoord 5</text:p>
      <text:p text:style-name="ifm_p_ifm">Financiële educatie is een belangrijk preventief instrument om schulden bij jongeren of in de toekomst te voorkomen. Ik ondersteun daarom organisaties die met behulp van voorlichting en financiële educatie de doelgroep bereiken. Zo ondersteun ik het Nibud financieel en zijn de ministeries van SZW en OCW belangrijke partners in Wijzer in Geldzaken. Wijzer in Geldzaken is een initiatief van het Ministerie van Financiën waarin partners uit de financiële sector, de wetenschap, de overheid en onderwijs-, voorlichtings- en consumentenorganisaties hun krachten bundelen om verantwoord financieel gedrag in Nederland te bevorderen. De jaarlijkse Week van het Geld die door het platform Wijzer in Geldzaken wordt georganiseerd is een goed voorbeeld van zo’n samenwerking tussen scholen, leerkrachten, ouders en financiële partijen.</text:p>
      <text:p text:style-name="ifm_p_ifm">Daarnaast subsidieer ik vanuit de Regeling ter stimulering van activiteiten die een duurzame bijdrage leveren aan het tegengaan van armoede- en schuldenproblematiek een aantal financiële educatieprojecten (Diversion en Stichting Weet Wat Je Besteedt) en organiseert SZW jaarlijks een evenement tijdens de Week van het Geld gericht op het voortgezet onderwijs.</text:p>
      <text:p text:style-name="ifm_p_mt.3.76mm_ifm">Vraag 6</text:p>
      <text:p text:style-name="ifm_p_ifm">Deelt u de mening dat het leren omgaan met geld door middel van budgetvoorlichting meer gestimuleerd moet worden in het onderwijs? Bent u bereid om hier een voortrekkersrol in te spelen? Ziet u daarbij een rol voor banken, verzekeraars, mobiele telefoonaanbieders, woningcorporaties, zorgverzekeraars maar ook voor Rijksoverheidsorganisaties zoals de Belastingdienst, het Centraal Justitieel Incassobureau (CJIB) en de Nederlandse Zorgautoriteit om jongeren bewust te maken van de consequenties van het aangaan van abonnementen en contracten en het nakomen van betalingsverplichtingen die behoren tot de «vaste lasten»?</text:p>
      <text:p text:style-name="ifm_p_mt.3.76mm_ifm">Antwoord 6</text:p>
      <text:p text:style-name="ifm_p_ifm">Momenteel is een proces gaande om tot een nieuw toekomstgericht curriculum voor het funderend onderwijs te komen. In het advies van het Platform 2032 dat in januari jl. aan de Staatssecretaris van OCW is aangeboden is het leren omgaan met geld aan de orde. Het vervolgproces is op dit moment onderwerp van gesprek met uw Kamer.</text:p>
      <text:p text:style-name="ifm_p_ifm">Het Platform2032 stelt in haar advies (en ik citeer) «dat scholen meer met de wereld buiten de school zouden moeten samenwerken». De beantwoording van de vraag hoe de verschillende partijen een rol hebben in dit onderwijs, is voorgelegd aan de deelnemers aan het vervolgproces die zich buigen over het nieuwe curriculum.</text:p>
      <text:p text:style-name="ifm_p_ifm">Bij het voorlichten van jongeren over hun financiële verantwoordelijkheden hebben ook andere partijen een rol. Waar het gaat om zorgverzekeringen verzorgt de Zorgverzekeringslijn.nl in opdracht van het Ministerie van VWS de voorlichtingsactiviteiten gericht op wanbetalers en onverzekerden. Dit doen zij met een telefonisch informatie- en adviespunt, een website, voorlichtingsmateriaal en bijeenkomsten. In de Verzekerdenmonitor 2015 staat beschreven dat de Zorgverzekeringslijn met deze activiteiten steeds meer mensen weet te bereiken. Zorgverzekeraars informeren verzekerden met betalingsachterstanden onder andere met brieven over de mogelijkheden van een betalingsregeling en verwijzen naar mogelijkheden voor schuldhulpverlening. Daarnaast bieden zorgverzekeraars in toenemende mate (preventief) de mogelijkheid van gespreide betaling en attenderen zij personen die bijna 18 zijn op de premieplicht die vanaf 18 geldt.</text:p>
      <text:p text:style-name="ifm_p_ifm">Ook de bankensector is betrokken en actief bij het voorlichten en onderwijzen van kinderen en jongeren over financiële zaken. Zo hebben bankmedewerkers tijdens de Week van het Geld ruim 5.000 gastlessen verzorgd met 121.000 leerlingen in de bovenbouw van 2.300 basisscholen. Ik ben zeker bereid soortgelijke initiatieven te ondersteunen.</text:p>
      <text:p text:style-name="ifm_p_ifm">Voor de gesprekken die ik heb gevoerd met de telecomsector en de uitkomsten hiervan verwijs ik u naar de brieven die ik u eerder heb gestuurd (Tweede Kamer, vergaderjaar 2014–2015, 24 515, nr. 309 en Tweede Kamer, vergaderjaar 2014–2015, 24 515, nr. 3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en Vermeij over het bericht ‘Een op de zeven Hagenaars heeft schulden’</dc:title>
    <meta:user-defined meta:name="OVERHEIDop.ParlID/DC.identifier">ah-tk-20152016-2445</meta:user-defined>
    <meta:user-defined meta:name="OVERHEIDop.vraagnummer">2016Z06667</meta:user-defined>
    <meta:user-defined meta:name="OVERHEIDop.aanhangselNummer">2445</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K. Yücel</meta:user-defined>
    <meta:user-defined meta:name="OVERHEIDop.ontvanger">J. Klijnsma</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Yücel en Vermeij over het bericht ‘Een op de zeven Hagenaars heeft schulden’</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