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44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44</text:p>
      <text:p text:style-name="ifm_p_font.roman_mt.3.76mm_ifm">Vragen van het lid <text:span text:style-name="ifm_span_font.bold_ifm">Nijkerken-de Haan</text:span> (VVD) aan de Staatssecretaris van Sociale Zaken en Werkgelegenheid over <text:span text:style-name="ifm_span_font.italic_ifm">het bericht dat driekwart van de bijstandsgerechtigden in Amsterdam geen sollicitatieplicht heeft</text:span> (ingezonden 4 februari 2016).</text:p>
      <text:p text:style-name="ifm_p_font.roman_mt.3.76mm_ifm">Antwoord van Staatssecretaris <text:span text:style-name="ifm_span_font.bold_ifm">Klijnsma</text:span> (Sociale Zaken en Werkgelegenheid) (ontvangen 2 mei 2016).</text:p>
      <text:p text:style-name="ifm_p_mt.3.76mm_ifm">Vraag 1</text:p>
      <text:p text:style-name="ifm_p_ifm">Bent u bekend met de uitzending van Een Vandaag «Geen sollicitatieplicht driekwart bijstandsgerechtigden A’dam»?<text:note text:id="ID-2016Z02325-d37e57" text:note-class="footnote"><text:note-citation text:label="1 ">1</text:note-citation><text:note-body><text:p text:style-name="ifm_p_font.normal_size.6.93pt_mt..5mm_indent.-0.1161in_mleft.0.1161in_ifm">http://binnenland.eenvandaag.nl/index.php/tv-items/64819/geen_sollicitatieplicht_3_4_bijstandsgerechtigden_a_dam</text:p></text:note-body></text:note></text:p>
      <text:p text:style-name="ifm_p_mt.3.76mm_ifm">Antwoord 1</text:p>
      <text:p text:style-name="ifm_p_ifm">Ja.</text:p>
      <text:p text:style-name="ifm_p_mt.3.76mm_ifm">Vraag 2</text:p>
      <text:p text:style-name="ifm_p_ifm">Bent u het er mee eens dat de gemeente Amsterdam in verhouding tot het totale bestand van bijstandsgerechtigden wel in uitermate veel gevallen (meer dan 75%) een ontheffing van de sollicitatieplicht afgeeft en dat dit meer lijkt op een categoriale ontheffing (niet toegestaan volgens de Participatiewet) dan op individueel maatwerk? Zo nee, waarom niet?</text:p>
      <text:p text:style-name="ifm_p_mt.3.76mm_ifm">Antwoord 2</text:p>
      <text:p text:style-name="ifm_p_ifm">Op basis van de Participatiewet is de gemeente verantwoordelijk voor het ondersteunen van klanten die niet zelfstandig aan de slag komen. Indien het naar het oordeel van de gemeente nodig is kan een re-integratievoorziening in de vorm van individueel maatwerk worden aangeboden (categoriale ontheffing van de verplichtingen tot arbeidsinschakeling en tegenprestatie is niet mogelijk). In dit verband hanteert de gemeente Amsterdam een participatieladder (diagnose instrument). Op basis van deze participatieladder wordt maatwerk toegepast, waarbij geldt dat het deel (trede 1 en<text:note text:id="ID-2444-d37e88" text:note-class="footnote"><text:note-citation text:label="2 ">2</text:note-citation><text:note-body><text:p text:style-name="ifm_p_font.normal_size.6.93pt_mt..5mm_indent.-0.1161in_mleft.0.1161in_ifm">http://binnenland.eenvandaag.nl/index.php/tv-items/64819/geen_sollicitatieplicht_3_4_bijstandsgerechtigden_a_dam</text:p></text:note-body></text:note> van de Amsterdamse bijstandpopulatie dat op grote afstand staat van de arbeidsmarkt, op individuele basis een voorziening (activeringstraject of vrijwilligerswerk) krijgt, waarmee ook rekening kan worden gehouden met de specifieke lokale en regionale arbeidsmarktsituatie. Uit informatie van de gemeente Amsterdam blijkt circa 30% van het bestand met een grote afstand tot de arbeidsmarkt een tijdelijke ontheffing te hebben van de arbeidsverplichtingen. Aanleiding van de tijdelijke ontheffing is daarbij gelegen in de individuele situatie (sociaal en of medische reden). De Amsterdamse aanpak past in de geest van de Participatiewet om iedereen in staat te stellen mee te doen en bij te dragen aan de samenleving en zo mogelijk door te stromen naar betaald werk.</text:p>
      <text:p text:style-name="ifm_p_mt.3.76mm_ifm">Vraag 3</text:p>
      <text:p text:style-name="ifm_p_ifm">Bent u bereid de Inspectie SZW opdracht te geven om de beschreven situatie in Amsterdam te laten onderzoeken om vast te stellen of de gemeente Amsterdam zich houdt aan de Participatiewet? Zo nee, waarom niet?</text:p>
      <text:p text:style-name="ifm_p_mt.3.76mm_ifm">Antwoord 3</text:p>
      <text:p text:style-name="ifm_p_ifm">De primaire verantwoordelijkheid voor de controle op de rechtmatige uitvoering van de Participatiewet ligt bij de gemeente en de gemeenteraad heeft daarbij een controlerende rol. De Inspectie SZW heeft in principe niet tot taak om toezicht te houden op de uitvoeringspraktijk van individuele gemeenten. Naar huidig inzicht is er geen aanleiding om hiervan af te wijken.</text:p>
      <text:p text:style-name="ifm_p_mt.3.76mm_ifm">Vraag 4</text:p>
      <text:p text:style-name="ifm_p_ifm">Deelt u de mening dat het zorgelijk is dat zo’n grote groep (30.000 bijstandsgerechtigden) door het beleid dat de gemeente Amsterdam voert, niet meer maximaal wordt geholpen in de zoektocht naar een betaalde baan om uiteindelijk zelfstandig in hun levensonderhoud te kunnen voorzien en daardoor niet meer afhankelijk zijn van een uitkering? Zo ja, wat gaat u hier aan doen? Zo nee, waarom niet?</text:p>
      <text:p text:style-name="ifm_p_mt.3.76mm_ifm">Antwoord 4</text:p>
      <text:p text:style-name="ifm_p_ifm">Zie mijn antwoord op vraag 2.</text:p>
      <text:p text:style-name="ifm_p_mt.3.76mm_ifm">Vraag 5</text:p>
      <text:p text:style-name="ifm_p_ifm">Deelt u de mening dat de sollicitatieplicht en de tegenprestatie een belangrijk onderdeel van de Participatiewet zijn en de kans op werk vergroten? Zo nee, waarom niet?</text:p>
      <text:p text:style-name="ifm_p_mt.3.76mm_ifm">Antwoord 5</text:p>
      <text:p text:style-name="ifm_p_ifm">Vanzelfsprekend ben ik van mening dat de arbeids- en re-integratieverplichtingen nuttig kunnen zijn om belanghebbenden uit de uitkeringsafhankelijke situatie te helpen. Maatwerk is hierbij het sleutelwoord.</text:p>
      <text:p text:style-name="ifm_p_mt.3.76mm_ifm">Vraag 6</text:p>
      <text:p text:style-name="ifm_p_ifm">Deelt u de mening dat het grote aanbod aan instrumenten, zoals het lage-inkomensvoordeel (LIV), de jobcoach en de loonkostensubsidie, gemeenten juist de mogelijkheid geven om maatwerk te leveren waarbij bijstandsgerechtigden een grotere kans op een betaalde baan krijgen?</text:p>
      <text:p text:style-name="ifm_p_mt.3.76mm_ifm">Antwoord 6</text:p>
      <text:p text:style-name="ifm_p_ifm">Ik ben inderdaad van mening dat het re-integratiebeleid voor mensen met een grote afstand tot de arbeidsmarkt van belang is. De Participatiewet regelt de ondersteuning bij de arbeidsinschakeling. Daarbij biedt de Participatiewet een palet aan re-integratievoorzieningen om de dienstverlening aan de klant te kunnen individualiseren naar behoefte, waardoor optimaal maatwerk mogelijk is.</text:p>
      <text:p text:style-name="ifm_p_mt.3.76mm_ifm">Vraag 7</text:p>
      <text:p text:style-name="ifm_p_ifm">Hoe bent u van plan gemeenten aan te sporen de grote groep langdurig bijstandsgerechtigden alsnog naar een betaalde baan te begeleiden?</text:p>
      <text:p text:style-name="ifm_p_mt.3.76mm_ifm">Antwoord 7</text:p>
      <text:p text:style-name="ifm_p_ifm">Gemeenten hebben mede door de prikkelwerking van de Participatiewet er alle belang bij dat er zo min mogelijk burgers onnodig een beroep doen op bijstand. Van de gemeente Amsterdam heb ik vernomen dat de vaste Kamercommissie Sociale Zaken en Werkgelegenheid bij brief van 8 februari jl. is uitgenodigd voor een werkbezoek om kennis te komen nemen van de wijze waarop de gemeente Amsterdam de werkloosheid aanpakt.</text:p>
      <text:p text:style-name="ifm_p_ifm">Het is evident dat tijdens mijn werkbezoeken aan gemeenten de re-integratie van bijstandsgerechtigden prominent op de agenda staat. Gemeenten functioneren dicht bij de burgers en kunnen daardoor maatwerk leveren met inzet van een verscheidenheid aan re-integratie instrumenten die hen ter beschikking staan. Divosa faciliteert, mede gefinancierd door het Ministerie van SZW, de kennisontwikkeling bij medewerkers van gemeenten op het gebied van re-integra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Nijkerken-de Haan over het bericht dat driekwart van de bijstandsgerechtigden in Amsterdam geen sollicitatieplicht heeft</dc:title>
    <meta:user-defined meta:name="OVERHEIDop.ParlID/DC.identifier">ah-tk-20152016-2444</meta:user-defined>
    <meta:user-defined meta:name="OVERHEIDop.vraagnummer">2016Z02325</meta:user-defined>
    <meta:user-defined meta:name="OVERHEIDop.aanhangselNummer">2444</meta:user-defined>
    <meta:user-defined meta:name="OVERHEIDop.AanhangselTypen/DC.type">Antwoord</meta:user-defined>
    <meta:user-defined meta:name="OVERHEIDop.Parlementair/DC.type">Aanhangsel van de Handelingen</meta:user-defined>
    <meta:user-defined meta:name="OVERHEIDop.indiener">C.N.A. Nijkerken-de Haan</meta:user-defined>
    <meta:user-defined meta:name="OVERHEIDop.ontvanger">J. Klijnsma</meta:user-defined>
    <meta:user-defined meta:name="OVERHEIDop.vergaderjaar">2015-2016</meta:user-defined>
    <meta:user-defined meta:name="DCTERMS.W3CDTF/OVERHEIDop.datumOntvangst">2016-05-02</meta:user-defined>
    <meta:user-defined meta:name="OVERHEID.StatenGeneraal/DC.creator">Tweede Kamer der Staten-Generaal</meta:user-defined>
    <dc:language>nl</dc:language>
    <meta:user-defined meta:name="DCTERMS.alternative"/>
    <meta:user-defined meta:name="DC.title">Antwoord op vragen van het lid Nijkerken-de Haan over het bericht dat driekwart van de bijstandsgerechtigden in Amsterdam geen sollicitatieplicht heeft</meta:user-defined>
    <meta:user-defined meta:name="DCTERMS.W3CDTF/DCTERMS.available">2016-05-03</meta:user-defined>
    <meta:user-defined meta:name="OVERHEIDop.publicationName">Kamervragen (Aanhangsel)</meta:user-defined>
    <meta:user-defined meta:name="OVERHEID.Organisatietype/OVERHEID.organisationType">staten generaal</meta:user-defined>
    <meta:user-defined meta:name="DCTERMS.W3CDTF/DCTERMS.issued">2016-05-02</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