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de leden <text:span text:style-name="ifm_span_font.bold_ifm">Mei LiVos</text:span> en <text:span text:style-name="ifm_span_font.bold_ifm">Groot</text:span> (beiden PvdA) aan de Staatssecretaris van Financiën over <text:span text:style-name="ifm_span_font.italic_ifm">de antwoorden op de vragen over de onrust bij zzp’ers in de media over de Wet DBA</text:span> (ingezonden 7 april 2016).</text:p>
      <text:p text:style-name="ifm_p_font.roman_mt.3.76mm_ifm">Antwoord van Staatssecretaris <text:span text:style-name="ifm_span_font.bold_ifm">Wiebes</text:span> (Financiën) (ontvangen 2 mei 2016)</text:p>
      <text:p text:style-name="ifm_p_mt.3.76mm_ifm">Vraag 1</text:p>
      <text:p text:style-name="ifm_p_ifm">Herinnert u zich het antwoord op vraag 3 uit de eerdere vragen over de onrust bij zzp’ers in de media over de Wet Deregulering Beoordeling Arbeidsrelaties (Wet DBA)?<text:note text:id="ID-2016Z07028-d37e61" text:note-class="footnote"><text:note-citation text:label="1 ">1</text:note-citation><text:note-body><text:p text:style-name="ifm_p_font.normal_size.6.93pt_mt..5mm_indent.-0.1161in_mleft.0.1161in_ifm">Aanhangsel Handelingen, vergaderjaar 2015–2016, nr.1910</text:p></text:note-body></text:note></text:p>
      <text:p text:style-name="ifm_p_mt.3.76mm_ifm">Antwoord 1</text:p>
      <text:p text:style-name="ifm_p_ifm">Ja.</text:p>
      <text:p text:style-name="ifm_p_mt.3.76mm_ifm">Vraag 2</text:p>
      <text:p text:style-name="ifm_p_ifm">Klopt het dat bij de beantwoording van deze vragen gesteld wordt dat binnen de Wet DBA voor opdrachtgevers het werken via tussenpersonen niet aantrekkelijker wordt gemaakt, doordat de verantwoordelijkheden tussen de partijen weer in balans worden gebracht, en niet langer sprake is van een ongeclausuleerde vrijwaring van de opdrachtgever?</text:p>
      <text:p text:style-name="ifm_p_mt.3.76mm_ifm">Antwoord 2</text:p>
      <text:p text:style-name="ifm_p_ifm">Ja. De Wet DBA bewerkstelligt in alle situaties een betere balans in verantwoordelijkheden. De extra verantwoordelijkheid voor de opdrachtgever geldt in dezelfde mate voor tussenpersonen.</text:p>
      <text:p text:style-name="ifm_p_mt.3.76mm_ifm">Vraag 3 en 6</text:p>
      <text:p text:style-name="ifm_p_ifm">Kunt u nader toelichten hoe de opdrachtgevers die via tussenpersonen werken nu binnen de Wet DBA medeverantwoordelijkheid krijgen, aangezien de zzp’er alleen met de tussenpersoon een modelovereenkomst heeft afgesloten en niet met de opdrachtgever?</text:p>
      <text:p text:style-name="ifm_p_ifm">Welke partij zal de Belastingdienst verantwoordelijk houden indien de zzp’er niet heeft gewerkt volgens de modelovereenkomst voor tussenkomst, de opdrachtgever of de tussenpersoon?</text:p>
      <text:p text:style-name="ifm_p_mt.3.76mm_ifm">Antwoord 3 en 6</text:p>
      <text:p text:style-name="ifm_p_ifm">Opdrachtgevers die via tussenpersonen werken zijn medeverantwoordelijk voor de verkregen zekerheid vooraf van het algemene tussenkomstmodel of van een beoordeelde overeenkomst die hierop gebaseerd is. De tussenkomstovereenkomst is zo opgezet dat de dienstbetrekking, de uitzendovereenkomst en de fictieve dienstbetrekking van tussenkomst onder voorwaarden niet aan de orde zijn. In de overeenkomst is daartoe onder meer opgenomen dat de opdrachtnemer niet onder leiding en toezicht van de opdrachtgever mag werken. Leeft de opdrachtgever deze bepaling onvoldoende na dan kan er aan de overeenkomst van tussenkomst niet de zekerheid worden ontleend dat de inhouding en voldoening van loonheffingen achterwege kan blijven. Het is primair aan de tussenpersoon om te zorgen dat de opdrachtgever deze bepalingen naleeft. De partij die de Belastingdienst verantwoordelijk houdt indien een opdrachtnemer of opdrachtgever niet heeft gewerkt volgens de overeenkomst voor tussenkomst, zal namelijk in eerste instantie de tussenpersoon zijn. De opdrachtnemer staat dan in fictieve dienstbetrekking tot de tussenpersoon. Daarmee zorgt de tussenpersoonconstructie er dus niet voor dat het risico kleiner wordt.</text:p>
      <text:p text:style-name="ifm_p_mt.3.76mm_ifm">Vraag 4 en 5</text:p>
      <text:p text:style-name="ifm_p_ifm">Bent u bekend met het feit dat meerdere aanbieders van payroll-constructies en tussenpersonen, zoals K+V, Tentoo en Source, adverteren dat opdrachtgevers door deze bemiddelingsbureaus in te huren het volledige risico van een mogelijke naheffing van sociale premies bij deze tussenpersoon kunnen neerleggen? Hoe beoordeelt u een dergelijk aanbod? Is dat de bedoeling van de Wet DBA dat tussenpersonen het risico van een naheffing op zich nemen?<text:note text:id="ID-2016Z07028-d37e87" text:note-class="footnote"><text:note-citation text:label="2 ">2</text:note-citation><text:note-body><text:p text:style-name="ifm_p_font.normal_size.6.93pt_mt..5mm_indent.-0.1161in_mleft.0.1161in_ifm">http://kv.nl/actueel/wet-dba</text:p></text:note-body></text:note> <text:note text:id="ID-2016Z07028-d37e95" text:note-class="footnote"><text:note-citation text:label="3 ">3</text:note-citation><text:note-body><text:p text:style-name="ifm_p_font.normal_size.6.93pt_mt..5mm_indent.-0.1161in_mleft.0.1161in_ifm">http://source.eu/wet-regelgeving/checklist-inhuur</text:p></text:note-body></text:note> <text:note text:id="ID-2016Z07028-d37e103" text:note-class="footnote"><text:note-citation text:label="4 ">4</text:note-citation><text:note-body><text:p text:style-name="ifm_p_font.normal_size.6.93pt_mt..5mm_indent.-0.1161in_mleft.0.1161in_ifm">https://www.tentoo.nl/component/zoo/hoe-kan-ik-zonder-risico-s-voor-schijnzelfstandigheid-zzp-ers-inhuren</text:p></text:note-body></text:note></text:p>
      <text:p text:style-name="ifm_p_ifm">Deelt u de zorgen dat op deze manier geld dat eigenlijk bedoeld is voor de beloning van zzp’ers wordt afgeroomd door bemiddelingsbureaus? Zo ja, waarom? Zo nee, waarom niet?</text:p>
      <text:p text:style-name="ifm_p_mt.3.76mm_ifm">Antwoord 4 en 5</text:p>
      <text:p text:style-name="ifm_p_ifm">Ja, ik ben met het geschetste verschijnsel bekend. Acquisitie is in elke sector toegestaan, dus ook bij intermediaire dienstverlening. Afschaffing van de VAR maakt op geen enkele manier het werken met tussenpersonen vanzelfsprekender. Voor een eventuele tussenpersoon gelden dezelfde eisen aan het werken buiten dienstbetrekking als voor een opdrachtgever. Elke zekerheid over de arbeidsrelatie die in een tussenkomstsituatie kan worden verkregen, kan ook verkregen worden zonder intermediair. Wordt er overeenkomstig een beoordeelde overeenkomst gewerkt dan is er geen risico op een naheffingsaanslag voor de opdrachtgever.</text:p>
      <text:p text:style-name="ifm_p_mt.3.76mm_ifm">Vraag 7</text:p>
      <text:p text:style-name="ifm_p_ifm">Richt de voorlichtingscampagne zich ook in voldoende mate op de opdrachtgever, aangezien opdrachtgevers een centrale rol hebben binnen de Wet DBA? Zo ja, hoe? Zo nee, waarom niet?</text:p>
      <text:p text:style-name="ifm_p_mt.3.76mm_ifm">Antwoord 7</text:p>
      <text:p text:style-name="ifm_p_ifm">De voorlichtingscampagne richt zich op zowel de opdrachtnemer als de opdrachtgever. Beiden zijn partij bij het sluiten van overeenkomsten. Er wordt op grote schaal door de Belastingdienst en door de Belastingdienst samen met verschillende organisaties naar opdrachtgevers en opdrachtnemers gecommuniceerd om zo onduidelijkheden en misverstanden weg te nemen. Dit gebeurt via voorlichtingsbijeenkomsten die de Belastingdienst in samenwerking met belangenorganisaties en brancheorganisaties organiseert. Voorlichtingsbijeenkomsten zijn ook online te volgen in de vorm van webinars voor opdrachtgevers en opdrachtnemers om een zo groot mogelijk bereik te creëren. Er staat informatie op de website van de Belastingdienst, maar ook op websites van partnerorganisaties als rijksoverheid.nl, Ondernemersplein.nl en KVK.nl en op die van de organisaties voor opdrachtgever en opdrachtnemers. De Belastingdienst publiceert met regelmaat nieuwsberichten om opdrachtgevers, opdrachtnemers en fiscaal intermediairs te attenderen op de veranderingen. Zzp’ers met een VAR hebben van de Belastingdienst een brief ontvangen. Voor opdrachtgevers heeft de Belastingdienst een digitale attenderingscampagne gedaan. Hierbij is bijvoorbeeld gebruikgemaakt van direct mail, advertorials in nieuwsbrieven van relevante websites en online advertenties. Daarnaast kunnen vragen gesteld worden via de Belastingtelefoon en Twitter. Ook de verschillende organisaties voor opdrachtgevers en opdrachtnemers communiceren actief via hun eigen kanalen en beantwoorden vragen. Hierdoor ontstaat een groot bere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Groot over de onrust bij zzp’ers in de media over de Wet DBA</dc:title>
    <meta:user-defined meta:name="OVERHEIDop.ParlID/DC.identifier">ah-tk-20152016-2441</meta:user-defined>
    <meta:user-defined meta:name="OVERHEIDop.vraagnummer">2016Z07028</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M.L. (Mei Li) Vos</meta:user-defined>
    <meta:user-defined meta:name="OVERHEIDop.ontvanger">E.D. Wiebes</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Mei Li Vos en Groot over de onrust bij zzp’ers in de media over de Wet DBA</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