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0</text:p>
      <text:p text:style-name="ifm_p_font.roman_mt.3.76mm_ifm">Vragen van het lid <text:span text:style-name="ifm_span_font.bold_ifm">De Roon</text:span> (PVV) aan de Minister van Buitenlandse Zaken over <text:span text:style-name="ifm_span_font.italic_ifm">illegale bouwactiviteiten in Judea en/of Samaria, gefinancierd door Nederland en/of de Europese Unie</text:span> (ingezonden 17 maart 2016).</text:p>
      <text:p text:style-name="ifm_p_font.roman_mt.3.76mm_ifm">Antwoord van Minister <text:span text:style-name="ifm_span_font.bold_ifm">Koenders</text:span> (Buitenlandse Zaken), mede namens de Minister voor Buitenlandse Handel en Ontwikkelingssamenwerking (ontvangen 2 mei 2016).</text:p>
      <text:p text:style-name="ifm_p_mt.3.76mm_ifm">Vraag 1</text:p>
      <text:p text:style-name="ifm_p_ifm">Kent u het bericht «Outrage as EU claims diplomatic immunity after using OUR aid money to «meddle in the Middle East» by building on disputed West Bank land»?<text:note text:id="ID-2016Z05538-d37e58" text:note-class="footnote"><text:note-citation text:label="1 ">1</text:note-citation><text:note-body><text:p text:style-name="ifm_p_font.normal_size.6.93pt_mt..5mm_indent.-0.1161in_mleft.0.1161in_ifm">http://www.dailymail.co.uk/news/article-3480561/Outrage-EU-claims-diplomatic-immunity-using-aid-money-meddle-Middle-East-building-disputed-West-Bank-land.html#ixzz42xd6GuBY</text:p></text:note-body></text:note></text:p>
      <text:p text:style-name="ifm_p_mt.3.76mm_ifm">Antwoord 1</text:p>
      <text:p text:style-name="ifm_p_ifm">Ja.</text:p>
      <text:p text:style-name="ifm_p_mt.3.76mm_ifm">Vraag 2, 3 en 4</text:p>
      <text:p text:style-name="ifm_p_ifm">Erkent u dat Israël naar internationaal recht bestuursbevoegd is in area C (het door Israël bestuurd gebied) in Judea en Samaria? Zo neen, waarom niet?</text:p>
      <text:p text:style-name="ifm_p_ifm">Waarom financiert de Nederlandse overheid of de Europese Unie bouwactiviteiten voor of door Palestijnen in area C waarvoor geen bouwvergunning is afgegeven door de bevoegde Israëlische autoriteiten?</text:p>
      <text:p text:style-name="ifm_p_ifm">Vormen dit soort acties van Nederland en de Europese Unie een inbreuk op de Oslo-akkoorden? Zo neen, waarom niet?</text:p>
      <text:p text:style-name="ifm_p_mt.3.76mm_ifm">Antwoord 2, 3 en 4</text:p>
      <text:p text:style-name="ifm_p_ifm">Nederland en de EU financieren projecten ten behoeve van de Palestijnse bevolking. De EU financiert bijvoorbeeld meerdere projecten waarbij Palestijnen humanitaire bijstand krijgen om te kunnen overleven op de plek waar zij wonen. Palestijnse gemeenschappen staan onder grote druk van gedwongen verhuizing naar andere delen van de Westelijke Jordaanoever, onder meer door stelselmatige afwijzingen van bouwvergunningen. Als gevolg van het ontbreken van de vergunningen staan de gemeenschappen bloot aan een verhoogd risico op sloop van hun huizen en tenten en andere basisvoorzieningen.</text:p>
      <text:p text:style-name="ifm_p_ifm">Deze voorzieningen voor de Palestijnse bevolking zijn in lijn met het internationaal recht. Area C maakt onderdeel uit van de door Israël bezette gebieden. Israël heeft als bezettende mogendheid op basis van het bezettingsrecht specifieke</text:p>
      <text:p text:style-name="ifm_p_ifm">verplichtingen jegens de Palestijnse bevolking. Zo is gedwongen verplaatsing van de burgerbevolking van het bezette gebied of vernieling niet toegestaan. Als bezettende mogendheid is het Israël op basis van het bezettingsrecht verboden roerende of onroerende goederen te vernielen, behoudens in de gevallen waarin militaire operaties een zodanige vernieling volstrekt noodzakelijk maken. Het is aan Israël om aan te tonen dat sprake is van een dergelijke uitzondering. Op basis van de beschikbare informatie lijken deze vernielingen niet onder deze uitzondering te vallen.</text:p>
      <text:p text:style-name="ifm_p_ifm">In de Oslo akkoorden was voorzien dat Israël voor een periode van 5 jaar de verantwoordelijkheid voor civiel bestuur en veiligheid in Area C zou hebben, maar deze laten Israëls verplichtingen op basis van het bezettingsrecht onverlet.</text:p>
      <text:p text:style-name="ifm_p_mt.3.76mm_ifm">Vraag 5 en 7</text:p>
      <text:p text:style-name="ifm_p_ifm">Hoeveel geld heeft Nederland en hoeveel geld heeft de Europese Unie daaraan uitgegeven in de afgelopen vijf jaren?</text:p>
      <text:p text:style-name="ifm_p_ifm">Hoeveel geld heeft Nederland en hoeveel geld heeft de Europese Unie in de afgelopen vijf jaren uitgegeven aan het opnieuw financieren van bouwwerken ter vervanging van bouwwerken die eerder door de bevoegde Israëlische autoriteiten illegaal waren verklaard en afgebroken?</text:p>
      <text:p text:style-name="ifm_p_mt.3.76mm_ifm">Antwoord 5 en 7</text:p>
      <text:p text:style-name="ifm_p_ifm">De EU heeft in de periode 2011–2015 € 65.337.311,00 uitgegeven aan humanitaire projecten in de Westelijke Jordaanoever, inclusief Oost-Jeruzalem. Het Nederlandse ontwikkelingsprogramma is onder meer gericht op vergroten van de Palestijnse voedselzekerheid en toegang tot water. Programma’s die hieraan bijdragen worden grotendeels in Area C uitgevoerd. De totale Nederlandse uitgaven aan deze doelstellingen in 2011–2016 zijn € 19.160.964.</text:p>
      <text:p text:style-name="ifm_p_mt.3.76mm_ifm">Vraag 6</text:p>
      <text:p text:style-name="ifm_p_ifm">Deelt u de mening dat het verspilling van geld van de Nederlandse belastingbetaler is om bouwwerken te financieren, waarvan u weet of redelijkerwijs kunt vermoeden dat die door de bevoegde Israëlische autoriteiten als illegaal zullen of kunnen worden bestempeld en mitsdien het risico lopen afgebroken te worden?</text:p>
      <text:p text:style-name="ifm_p_mt.3.76mm_ifm">Antwoord 6</text:p>
      <text:p text:style-name="ifm_p_ifm">Nee.</text:p>
      <text:p text:style-name="ifm_p_mt.3.76mm_ifm">Vraag 8</text:p>
      <text:p text:style-name="ifm_p_ifm">Hoe vaak wilt u zich stoten aan dezelfde steen?</text:p>
      <text:p text:style-name="ifm_p_mt.3.76mm_ifm">Antwoord 8</text:p>
      <text:p text:style-name="ifm_p_ifm">Verbetering van de levensomstandigheden voor Palestijnen vergroot hun perspectief op een beter leven en draagt bij aan een klimaat waarin aan duurzame vrede gewerkt kan worden. Het ontwikkelingsprogramma wordt onder bijzondere omstandigheden uitgevoerd, te weten de bezetting. Hieraan zijn bepaalde risico’s verbonden. Bij de opzet van het programma wordt een afweging gemaakt tussen de risico’s en het beoogde resultaat. De kans op interventies van het Israëlische leger is een van de risico’s die is meegenomen in de afwegingen.</text:p>
      <text:p text:style-name="ifm_p_mt.3.76mm_ifm">Vraag 9</text:p>
      <text:p text:style-name="ifm_p_ifm">Wie zijn de Nederlandse diplomaten die, naast Peter Mollema, zijn afgebeeld op de foto’s in bovengenoemd bericht?</text:p>
      <text:p text:style-name="ifm_p_mt.3.76mm_ifm">Antwoord 9</text:p>
      <text:p text:style-name="ifm_p_ifm">Het betreft medewerkers van de Nederlandse Vertegenwoordiging in Ramallah.</text:p>
      <text:p text:style-name="ifm_p_mt.3.76mm_ifm">Vraag 10</text:p>
      <text:p text:style-name="ifm_p_ifm">Hoe vaak heeft Nederland in de afgelopen vijf jaren geweigerd om gerechtelijke stukken van Israëlische justitiële autoriteiten, bestemd voor de Staat der Nederlanden c.q. voor Nederlandse diplomaten, in ontvangst te nemen?</text:p>
      <text:p text:style-name="ifm_p_mt.3.76mm_ifm">Antwoord 10</text:p>
      <text:p text:style-name="ifm_p_ifm">Dat is niet aan de orde geweest.</text:p>
      <text:h text:style-name="ifm_p_font.bold_mt.5.08mm_page.keep-with-next_ifm" text:outline-level="2">Toelichting:</text:h>
      <text:p text:style-name="ifm_p_mt.4.23mm_ifm">Deze vragen dienen ter aanvulling op eerdere vragen terzake van het lid Van Bommel, ingezonden 5 februari 2016 (vraagnummer 2016Z02467) en van het lid Kuzu (Groep Kuzu/Öztürk) ingezonden 17 maart 2016 (vraagnummer 2016Z055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Roon over illegale bouwactiviteiten in Judea en/of Samaria, gefinancierd door Nederland en/of de Europese Unie</dc:title>
    <meta:user-defined meta:name="OVERHEIDop.ParlID/DC.identifier">ah-tk-20152016-2440</meta:user-defined>
    <meta:user-defined meta:name="OVERHEIDop.vraagnummer">2016Z05538</meta:user-defined>
    <meta:user-defined meta:name="OVERHEIDop.aanhangselNummer">2440</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het lid De Roon over illegale bouwactiviteiten in Judea en/of Samaria, gefinancierd door Nederland en/of de Europese Unie</meta:user-defined>
    <meta:user-defined meta:name="DCTERMS.W3CDTF/DCTERMS.available">2016-05-03</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Internationaal | Europese zaken</meta:user-defined>
    <meta:user-defined meta:name="OVERHEIDop.versieInformatie"/>
  </office:meta>
</office:document-meta>
</file>